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fo:language="en" fo:country="US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4" style:parent-style-name="Обычный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7" style:parent-style-name="Обычный" style:family="paragraph">
      <style:paragraph-properties fo:text-align="justify" fo:margin-bottom="0in" fo:line-height="100%" fo:text-indent="0.4923in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4923in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9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0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25" style:parent-style-name="Обычный" style:family="paragraph">
      <style:paragraph-properties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text-indent="0.4923in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text-indent="0.4923in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59" style:parent-style-name="Обычный" style:family="paragraph">
      <style:paragraph-properties fo:text-align="justify" fo:margin-bottom="0in" fo:line-height="100%" fo:text-indent="0.4923in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text-indent="0.4923in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69" style:parent-style-name="Обычный" style:family="paragraph">
      <style:paragraph-properties fo:text-align="justify" fo:margin-bottom="0in" fo:line-height="100%" fo:text-indent="0.4923in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olumn175" style:family="table-column">
      <style:table-column-properties style:column-width="0.6173in"/>
    </style:style>
    <style:style style:name="TableColumn176" style:family="table-column">
      <style:table-column-properties style:column-width="1.9569in"/>
    </style:style>
    <style:style style:name="TableColumn177" style:family="table-column">
      <style:table-column-properties style:column-width="0.252in"/>
    </style:style>
    <style:style style:name="TableColumn178" style:family="table-column">
      <style:table-column-properties style:column-width="4.0631in"/>
    </style:style>
    <style:style style:name="Table174" style:family="table">
      <style:table-properties style:width="6.8895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margin-bottom="0in" fo:line-height="100%" fo:margin-right="-0.0069in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olumn193" style:family="table-column">
      <style:table-column-properties style:column-width="0.6173in"/>
    </style:style>
    <style:style style:name="TableColumn194" style:family="table-column">
      <style:table-column-properties style:column-width="1.9569in"/>
    </style:style>
    <style:style style:name="TableColumn195" style:family="table-column">
      <style:table-column-properties style:column-width="0.252in"/>
    </style:style>
    <style:style style:name="TableColumn196" style:family="table-column">
      <style:table-column-properties style:column-width="4.0631in"/>
    </style:style>
    <style:style style:name="Table192" style:family="table">
      <style:table-properties style:width="6.8895in" style:rel-width="100%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margin-bottom="0in" fo:line-height="100%" fo:margin-right="-0.0069in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text-indent="0.4923in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olumn213" style:family="table-column">
      <style:table-column-properties style:column-width="0.6104in"/>
    </style:style>
    <style:style style:name="TableColumn214" style:family="table-column">
      <style:table-column-properties style:column-width="1.9222in"/>
    </style:style>
    <style:style style:name="TableColumn215" style:family="table-column">
      <style:table-column-properties style:column-width="0.3152in"/>
    </style:style>
    <style:style style:name="TableColumn216" style:family="table-column">
      <style:table-column-properties style:column-width="4.0416in"/>
    </style:style>
    <style:style style:name="Table212" style:family="table">
      <style:table-properties style:width="6.8895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margin-bottom="0in" fo:line-height="100%" fo:margin-right="-0.0069in"/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4923in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olumn234" style:family="table-column">
      <style:table-column-properties style:column-width="0.5881in"/>
    </style:style>
    <style:style style:name="TableColumn235" style:family="table-column">
      <style:table-column-properties style:column-width="1.9708in"/>
    </style:style>
    <style:style style:name="TableColumn236" style:family="table-column">
      <style:table-column-properties style:column-width="0.2951in"/>
    </style:style>
    <style:style style:name="TableColumn237" style:family="table-column">
      <style:table-column-properties style:column-width="4.0354in"/>
    </style:style>
    <style:style style:name="Table233" style:family="table">
      <style:table-properties style:width="6.8895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margin-bottom="0in" fo:line-height="100%" fo:margin-right="-0.0069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olumn252" style:family="table-column">
      <style:table-column-properties style:column-width="0.5812in"/>
    </style:style>
    <style:style style:name="TableColumn253" style:family="table-column">
      <style:table-column-properties style:column-width="1.9458in"/>
    </style:style>
    <style:style style:name="TableColumn254" style:family="table-column">
      <style:table-column-properties style:column-width="0.252in"/>
    </style:style>
    <style:style style:name="TableColumn255" style:family="table-column">
      <style:table-column-properties style:column-width="4.1104in"/>
    </style:style>
    <style:style style:name="Table251" style:family="table">
      <style:table-properties style:width="6.8895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margin-bottom="0in" fo:line-height="100%" fo:margin-left="0.0736in">
        <style:tab-stops/>
      </style:paragraph-properties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olumn269" style:family="table-column">
      <style:table-column-properties style:column-width="0.5812in"/>
    </style:style>
    <style:style style:name="TableColumn270" style:family="table-column">
      <style:table-column-properties style:column-width="1.9458in"/>
    </style:style>
    <style:style style:name="TableColumn271" style:family="table-column">
      <style:table-column-properties style:column-width="0.252in"/>
    </style:style>
    <style:style style:name="TableColumn272" style:family="table-column">
      <style:table-column-properties style:column-width="4.1104in"/>
    </style:style>
    <style:style style:name="Table268" style:family="table">
      <style:table-properties style:width="6.8895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 fo:margin-bottom="0in" fo:line-height="100%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margin-bottom="0in" fo:line-height="100%" fo:margin-left="0.0736in" fo:margin-right="-0.0069in">
        <style:tab-stops/>
      </style:paragraph-properties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84" style:parent-style-name="Обычный" style:family="paragraph">
      <style:paragraph-properties fo:margin-bottom="0in" fo:line-height="100%" fo:margin-right="-0.0069in" fo:text-indent="0.0736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fo:margin-bottom="0in" fo:line-height="100%" fo:margin-left="0.0736in" fo:margin-right="-0.0069in">
        <style:tab-stops/>
      </style:paragraph-properties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295" style:parent-style-name="Обычный" style:family="paragraph">
      <style:paragraph-properties fo:margin-bottom="0in" fo:line-height="100%" fo:margin-left="0.0736in" fo:margin-right="-0.0069in">
        <style:tab-stops/>
      </style:paragraph-properties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margin-bottom="0in" fo:line-height="100%" fo:margin-left="0.0736in" fo:margin-right="-0.0069in">
        <style:tab-stops/>
      </style:paragraph-properties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olumn308" style:family="table-column">
      <style:table-column-properties style:column-width="0.5881in"/>
    </style:style>
    <style:style style:name="TableColumn309" style:family="table-column">
      <style:table-column-properties style:column-width="1.9708in"/>
    </style:style>
    <style:style style:name="TableColumn310" style:family="table-column">
      <style:table-column-properties style:column-width="0.2951in"/>
    </style:style>
    <style:style style:name="TableColumn311" style:family="table-column">
      <style:table-column-properties style:column-width="4.0354in"/>
    </style:style>
    <style:style style:name="Table307" style:family="table">
      <style:table-properties style:width="6.8895in" style:rel-width="100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 fo:margin-bottom="0in" fo:line-height="100%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margin-bottom="0in" fo:line-height="100%" fo:margin-right="-0.0069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 fo:text-indent="0.4923in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 fo:text-indent="0.4923in"/>
    </style:style>
    <style:style style:name="T32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3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31" style:parent-style-name="Обычный" style:family="paragraph">
      <style:paragraph-properties fo:text-align="justify" fo:margin-bottom="0in" fo:line-height="100%" fo:text-indent="0.4923in"/>
    </style:style>
    <style:style style:name="T33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33" style:parent-style-name="Обычный" style:family="paragraph">
      <style:paragraph-properties fo:text-align="justify" fo:margin-bottom="0in" fo:line-height="100%" fo:text-indent="0.4923in"/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3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37" style:parent-style-name="Обычный" style:family="paragraph">
      <style:paragraph-properties fo:margin-bottom="0in" fo:line-height="100%" fo:text-indent="0.4923in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341" style:parent-style-name="Обычный" style:family="paragraph">
      <style:paragraph-properties fo:text-align="justify" fo:margin-bottom="0in" fo:line-height="100%"/>
    </style:style>
    <style:style style:name="T3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43" style:parent-style-name="Обычный" style:family="paragraph">
      <style:paragraph-properties fo:text-align="justify" fo:margin-bottom="0in" fo:line-height="100%">
        <style:tab-stops>
          <style:tab-stop style:type="right" style:position="6.8895in"/>
        </style:tab-stops>
      </style:paragraph-properties>
    </style:style>
    <style:style style:name="T3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46" style:parent-style-name="Обычный" style:master-page-name="MPF1" style:family="paragraph">
      <style:paragraph-properties fo:break-before="page" fo:margin-bottom="0in" fo:line-height="100%" fo:margin-left="3.7409in">
        <style:tab-stops/>
      </style:paragraph-properties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margin-bottom="0in" fo:line-height="100%" fo:text-indent="3.7409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margin-bottom="0in" fo:line-height="100%" fo:text-indent="3.7409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center" fo:margin-bottom="0in" fo:line-height="100%" fo:margin-left="3.7409in">
        <style:tab-stops/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366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P367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368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P369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P370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P371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P372" style:parent-style-name="Обычный" style:family="paragraph">
      <style:paragraph-properties fo:text-align="justify" fo:margin-bottom="0in" fo:line-height="100%" fo:margin-left="3.7409in">
        <style:tab-stops/>
      </style:paragraph-properties>
    </style:style>
    <style:style style:name="T37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3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382" style:family="table-column">
      <style:table-column-properties style:column-width="3.4409in"/>
    </style:style>
    <style:style style:name="TableColumn383" style:family="table-column">
      <style:table-column-properties style:column-width="3.4416in"/>
    </style:style>
    <style:style style:name="Table381" style:family="table">
      <style:table-properties style:width="6.8826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end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12" style:parent-style-name="Обычный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1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fo:text-align="justify" fo:margin-bottom="0in" fo:line-height="100%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text-align="justify" fo:margin-bottom="0in" fo:line-height="100%"/>
    </style:style>
    <style:style style:name="T4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text-align="justify" fo:margin-bottom="0in" fo:line-height="100%"/>
    </style:style>
    <style:style style:name="T4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align="justify" fo:margin-bottom="0in" fo:line-height="100%"/>
    </style:style>
    <style:style style:name="T4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text-align="justify" fo:margin-bottom="0in"/>
    </style:style>
    <style:style style:name="T4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text-align="justify" fo:margin-bottom="0in" fo:line-height="100%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fo:break-before="page" fo:text-align="justify" fo:margin-bottom="0in" fo:line-height="100%"/>
    </style:style>
    <style:style style:name="T4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text-align="justify" fo:margin-bottom="0in" fo:line-height="100%"/>
    </style:style>
    <style:style style:name="T4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P4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olumn469" style:family="table-column">
      <style:table-column-properties style:column-width="0.6861in" style:use-optimal-column-width="false"/>
    </style:style>
    <style:style style:name="TableColumn470" style:family="table-column">
      <style:table-column-properties style:column-width="3.2444in" style:use-optimal-column-width="false"/>
    </style:style>
    <style:style style:name="TableColumn471" style:family="table-column">
      <style:table-column-properties style:column-width="2.952in" style:use-optimal-column-width="false"/>
    </style:style>
    <style:style style:name="Table468" style:family="table">
      <style:table-properties style:width="6.8826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</style:style>
    <style:style style:name="T4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33" style:parent-style-name="Текстсноски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34" style:parent-style-name="Текстсноски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00%" fo:text-indent="0.4923in"/>
    </style:style>
    <style:style style:name="T536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fo:text-align="justify" fo:margin-bottom="0in" fo:line-height="100%" fo:text-indent="0.4923in"/>
    </style:style>
    <style:style style:name="T539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45" style:parent-style-name="Обычный" style:family="paragraph">
      <style:paragraph-properties fo:text-align="justify" fo:margin-bottom="0in" fo:line-height="100%" fo:text-indent="0.4923in"/>
    </style:style>
    <style:style style:name="T5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47" style:parent-style-name="Обычный" style:family="paragraph">
      <style:paragraph-properties fo:text-align="justify" fo:margin-bottom="0in" fo:line-height="100%" fo:text-indent="0.4923in"/>
    </style:style>
    <style:style style:name="T548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51" style:parent-style-name="Обычный" style:master-page-name="MP2" style:family="paragraph">
      <style:paragraph-properties fo:break-before="page"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olumn556" style:family="table-column">
      <style:table-column-properties style:column-width="0.6625in"/>
    </style:style>
    <style:style style:name="TableColumn557" style:family="table-column">
      <style:table-column-properties style:column-width="2.043in"/>
    </style:style>
    <style:style style:name="TableColumn558" style:family="table-column">
      <style:table-column-properties style:column-width="1.4347in"/>
    </style:style>
    <style:style style:name="TableColumn559" style:family="table-column">
      <style:table-column-properties style:column-width="1.1673in"/>
    </style:style>
    <style:style style:name="TableColumn560" style:family="table-column">
      <style:table-column-properties style:column-width="1.1576in"/>
    </style:style>
    <style:style style:name="TableColumn561" style:family="table-column">
      <style:table-column-properties style:column-width="1.1576in"/>
    </style:style>
    <style:style style:name="TableColumn562" style:family="table-column">
      <style:table-column-properties style:column-width="1.1868in"/>
    </style:style>
    <style:style style:name="TableColumn563" style:family="table-column">
      <style:table-column-properties style:column-width="1.3013in"/>
    </style:style>
    <style:style style:name="Table555" style:family="table">
      <style:table-properties style:width="10.1111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text-autospace="ideograph-alpha" fo:text-align="center" fo:margin-bottom="0.1111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text-autospace="ideograph-alpha" fo:text-align="center" fo:margin-bottom="0.1111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text-autospace="ideograph-alpha" fo:text-align="center" fo:margin-bottom="0.1111in" fo:line-height="100%"/>
    </style:style>
    <style:style style:name="T5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ableRow573" style:family="table-row">
      <style:table-row-properties/>
    </style:style>
    <style:style style:name="P574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75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style:text-autospace="ideograph-alpha" fo:text-align="center" fo:margin-bottom="0in" fo:line-height="100%"/>
    </style:style>
    <style:style style:name="T5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89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592" style:parent-style-name="Обычный" style:family="paragraph">
      <style:paragraph-properties style:text-autospace="ideograph-alpha" fo:text-align="center" fo:margin-bottom="0in" fo:line-height="100%"/>
    </style:style>
    <style:style style:name="T5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text-autospace="ideograph-alpha" fo:text-align="center" fo:margin-bottom="0in" fo:line-height="100%"/>
    </style:style>
    <style:style style:name="T5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ableRow598" style:family="table-row">
      <style:table-row-properties style:min-row-height="0.359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text-autospace="ideograph-alpha" fo:margin-bottom="0in" fo:line-height="100%"/>
    </style:style>
    <style:style style:name="T6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text-autospace="ideograph-alpha" fo:margin-bottom="0in" fo:line-height="100%"/>
    </style:style>
    <style:style style:name="T6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text-autospace="ideograph-alpha" fo:margin-bottom="0in" fo:line-height="100%"/>
    </style:style>
    <style:style style:name="T6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text-autospace="ideograph-alpha" fo:margin-bottom="0in" fo:line-height="100%"/>
    </style:style>
    <style:style style:name="T6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text-autospace="ideograph-alpha" fo:margin-bottom="0in" fo:line-height="100%"/>
    </style:style>
    <style:style style:name="T6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text-autospace="ideograph-alpha" fo:margin-bottom="0in" fo:line-height="100%"/>
    </style:style>
    <style:style style:name="T6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text-autospace="ideograph-alpha" fo:margin-bottom="0in" fo:line-height="100%"/>
    </style:style>
    <style:style style:name="T7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text-autospace="ideograph-alpha"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text-autospace="ideograph-alpha" fo:margin-bottom="0in" fo:line-height="100%"/>
    </style:style>
    <style:style style:name="T7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731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text-autospace="ideograph-alpha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744" style:parent-style-name="Текстсноски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45" style:parent-style-name="Текстсноски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46" style:parent-style-name="Обычный" style:family="paragraph">
      <style:paragraph-properties style:text-autospace="ideograph-alpha" fo:text-align="justify" fo:margin-bottom="0in" fo:line-height="100%" fo:text-indent="0.4923in"/>
    </style:style>
    <style:style style:name="T747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7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749" style:parent-style-name="Обычный" style:family="paragraph">
      <style:paragraph-properties style:text-autospace="ideograph-alpha"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750" style:parent-style-name="Обычный" style:family="paragraph">
      <style:paragraph-properties style:text-autospace="ideograph-alpha"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751" style:parent-style-name="Обычный" style:family="paragraph">
      <style:paragraph-properties style:text-autospace="ideograph-alpha" fo:text-align="justify" fo:margin-bottom="0in" fo:line-height="100%" fo:text-indent="0.4923in"/>
    </style:style>
    <style:style style:name="T7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753" style:parent-style-name="Обычный" style:family="paragraph">
      <style:paragraph-properties style:text-autospace="ideograph-alpha" fo:text-align="justify" fo:margin-bottom="0in" fo:line-height="100%" fo:text-indent="0.4923in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7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756" style:parent-style-name="Обычный" style:family="paragraph">
      <style:paragraph-properties style:text-autospace="ideograph-alpha" fo:text-align="justify" fo:margin-bottom="0in" fo:line-height="100%" fo:text-indent="0.4923in"/>
    </style:style>
    <style:style style:name="T757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7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7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7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7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7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763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765" style:family="table-column">
      <style:table-column-properties style:column-width="0.6861in"/>
    </style:style>
    <style:style style:name="TableColumn766" style:family="table-column">
      <style:table-column-properties style:column-width="2.6833in"/>
    </style:style>
    <style:style style:name="TableColumn767" style:family="table-column">
      <style:table-column-properties style:column-width="1.6854in"/>
    </style:style>
    <style:style style:name="TableColumn768" style:family="table-column">
      <style:table-column-properties style:column-width="1.6854in"/>
    </style:style>
    <style:style style:name="TableColumn769" style:family="table-column">
      <style:table-column-properties style:column-width="1.6854in"/>
    </style:style>
    <style:style style:name="TableColumn770" style:family="table-column">
      <style:table-column-properties style:column-width="1.6854in"/>
    </style:style>
    <style:style style:name="Table764" style:family="table">
      <style:table-properties style:width="10.1111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</style:style>
    <style:style style:name="T7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779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ableRow780" style:family="table-row">
      <style:table-row-properties/>
    </style:style>
    <style:style style:name="P7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7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/>
    </style:style>
    <style:style style:name="T7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/>
    </style:style>
    <style:style style:name="T7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</style:style>
    <style:style style:name="T7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</style:style>
    <style:style style:name="T8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</style:style>
    <style:style style:name="T8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</style:style>
    <style:style style:name="T8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</style:style>
    <style:style style:name="T8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</style:style>
    <style:style style:name="T8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</style:style>
    <style:style style:name="T8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</style:style>
    <style:style style:name="T8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907" style:parent-style-name="Текстсноски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08" style:parent-style-name="Текстсноски" style:family="paragraph">
      <style:paragraph-properties fo:text-indent="0.4923in"/>
    </style:style>
    <style:style style:name="T9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 fo:text-indent="0.4923in"/>
    </style:style>
    <style:style style:name="T911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 style:language-asian="ru" style:country-asian="RU"/>
    </style:style>
    <style:style style:name="T9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913" style:parent-style-name="Обычный" style:master-page-name="MPF3" style:family="paragraph">
      <style:paragraph-properties fo:break-before="page" fo:text-align="justify" fo:margin-bottom="0in" fo:line-height="100%" style:page-number="11"/>
    </style:style>
    <style:style style:name="T9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20" style:parent-style-name="Обычный" style:family="paragraph">
      <style:paragraph-properties fo:text-align="justify" fo:margin-bottom="0in" fo:line-height="100%"/>
    </style:style>
    <style:style style:name="T9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23" style:parent-style-name="Обычный" style:family="paragraph">
      <style:paragraph-properties fo:text-align="justify" fo:margin-bottom="0in" fo:line-height="100%"/>
    </style:style>
    <style:style style:name="T9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26" style:parent-style-name="Обычный" style:family="paragraph">
      <style:paragraph-properties fo:text-align="justify" fo:margin-bottom="0in" fo:line-height="100%"/>
    </style:style>
    <style:style style:name="T9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olumn933" style:family="table-column">
      <style:table-column-properties style:column-width="2.2541in"/>
    </style:style>
    <style:style style:name="TableColumn934" style:family="table-column">
      <style:table-column-properties style:column-width="4.6173in"/>
    </style:style>
    <style:style style:name="TableColumn935" style:family="table-column">
      <style:table-column-properties style:column-width="0.018in"/>
    </style:style>
    <style:style style:name="Table932" style:family="table">
      <style:table-properties style:width="6.8895in" style:rel-width="100%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 fo:margin-bottom="0in" fo:line-height="100%" fo:margin-left="-0.075in">
        <style:tab-stops/>
      </style:paragraph-properties>
    </style:style>
    <style:style style:name="T9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</style:style>
    <style:style style:name="T9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9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justify" fo:margin-bottom="0in" fo:line-height="100%" fo:margin-left="-0.075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95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955" style:family="table-row">
      <style:table-row-properties/>
    </style:style>
    <style:style style:name="P9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959" style:parent-style-name="Обычный" style:family="paragraph">
      <style:paragraph-properties fo:text-align="justify" fo:margin-bottom="0in" fo:line-height="100%"/>
    </style:style>
    <style:style style:name="T9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961" style:family="table-row">
      <style:table-row-properties/>
    </style:style>
    <style:style style:name="P9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9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966" style:family="table-row">
      <style:table-row-properties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Обычный" style:family="paragraph">
      <style:paragraph-properties fo:text-align="justify" fo:margin-bottom="0in" fo:line-height="100%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 fo:margin-left="-0.075in" fo:text-indent="4.4319in">
        <style:tab-stops/>
      </style:paragraph-properties>
    </style:style>
    <style:style style:name="T9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Обычный" style:family="paragraph">
      <style:paragraph-properties fo:margin-bottom="0in" fo:line-height="100%" fo:text-indent="3.9611in"/>
    </style:style>
    <style:style style:name="P977" style:parent-style-name="Обычный" style:family="paragraph">
      <style:paragraph-properties fo:text-align="center" fo:margin-bottom="0in" fo:line-height="100%"/>
    </style:style>
    <style:style style:name="T9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9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9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9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9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9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86" style:parent-style-name="Обычный" style:family="paragraph">
      <style:paragraph-properties fo:text-align="justify" fo:margin-bottom="0in" fo:line-height="100%"/>
    </style:style>
    <style:style style:name="P987" style:parent-style-name="Обычный" style:family="paragraph">
      <style:paragraph-properties fo:break-before="page" fo:margin-bottom="0in" fo:line-height="100%" fo:margin-left="3.7409in">
        <style:tab-stops/>
      </style:paragraph-properties>
    </style:style>
    <style:style style:name="T9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95" style:parent-style-name="Обычный" style:family="paragraph">
      <style:paragraph-properties fo:margin-bottom="0in" fo:line-height="100%" fo:text-indent="3.7409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96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97" style:parent-style-name="Обычный" style:family="paragraph">
      <style:paragraph-properties fo:margin-bottom="0in" fo:line-height="100%" fo:text-indent="3.7409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9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0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001" style:parent-style-name="Обычный" style:family="paragraph">
      <style:paragraph-properties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02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</style:style>
    <style:style style:name="T10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004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</style:style>
    <style:style style:name="T10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006" style:parent-style-name="Обычный" style:family="paragraph">
      <style:paragraph-properties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07" style:parent-style-name="Обычный" style:family="paragraph">
      <style:paragraph-properties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08" style:parent-style-name="Обычный" style:family="paragraph">
      <style:paragraph-properties fo:margin-bottom="0in" fo:line-height="100%" fo:text-indent="0.4923in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0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9583in"/>
        </style:tab-stops>
      </style:paragraph-properties>
    </style:style>
    <style:style style:name="T10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1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01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olumn1014" style:family="table-column">
      <style:table-column-properties style:column-width="1.5409in"/>
    </style:style>
    <style:style style:name="TableColumn1015" style:family="table-column">
      <style:table-column-properties style:column-width="0.9659in"/>
    </style:style>
    <style:style style:name="TableColumn1016" style:family="table-column">
      <style:table-column-properties style:column-width="0.9354in"/>
    </style:style>
    <style:style style:name="TableColumn1017" style:family="table-column">
      <style:table-column-properties style:column-width="0.984in"/>
    </style:style>
    <style:style style:name="TableColumn1018" style:family="table-column">
      <style:table-column-properties style:column-width="0.7875in"/>
    </style:style>
    <style:style style:name="TableColumn1019" style:family="table-column">
      <style:table-column-properties style:column-width="1.6687in"/>
    </style:style>
    <style:style style:name="Table1013" style:family="table">
      <style:table-properties style:width="6.8826in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23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</style:style>
    <style:style style:name="T10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</style:style>
    <style:style style:name="T10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028" style:family="table-row">
      <style:table-row-properties/>
    </style:style>
    <style:style style:name="P1029" style:parent-style-name="Обычный" style:family="paragraph">
      <style:paragraph-properties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</style:style>
    <style:style style:name="T10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33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P1034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</style:style>
    <style:style style:name="T10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</style:style>
    <style:style style:name="T10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39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P1040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</style:style>
    <style:style style:name="T10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4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P1045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</style:style>
    <style:style style:name="T10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9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10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</style:style>
    <style:style style:name="T10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54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10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56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10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58" style:parent-style-name="Обычный" style:family="paragraph">
      <style:paragraph-properties fo:text-align="center"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9583in"/>
        </style:tab-stops>
      </style:paragraph-properties>
    </style:style>
    <style:style style:name="T10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75" style:parent-style-name="Обычный" style:family="paragraph">
      <style:paragraph-properties fo:margin-bottom="0in" fo:line-height="100%" fo:text-indent="0.4923in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76" style:parent-style-name="Обычный" style:family="paragraph">
      <style:paragraph-properties fo:margin-bottom="0in" fo:line-height="100%" fo:text-indent="0.4923in">
        <style:tab-stops>
          <style:tab-stop style:type="left" style:position="1.9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77" style:parent-style-name="Обычный" style:family="paragraph">
      <style:paragraph-properties fo:margin-bottom="0in" fo:line-height="100%" fo:text-indent="0.4923in">
        <style:tab-stops>
          <style:tab-stop style:type="left" style:position="1.9583in"/>
        </style:tab-stops>
      </style:paragraph-properties>
    </style:style>
    <style:style style:name="T10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79" style:parent-style-name="Текстсноски" style:family="paragraph">
      <style:paragraph-properties fo:text-indent="0.4923in"/>
      <style:text-properties style:font-name="Liberation Serif" style:font-name-complex="Liberation Serif" fo:font-size="13.5pt" style:font-size-asian="13.5pt" style:font-size-complex="13.5pt"/>
    </style:style>
    <style:style style:name="P1080" style:parent-style-name="Текстсноски" style:family="paragraph">
      <style:paragraph-properties fo:text-indent="0.4923in"/>
    </style:style>
    <style:style style:name="T10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9583in"/>
        </style:tab-stops>
      </style:paragraph-properties>
    </style:style>
    <style:style style:name="T108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9583in"/>
        </style:tab-stops>
      </style:paragraph-properties>
    </style:style>
    <style:style style:name="T108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9583in"/>
        </style:tab-stops>
      </style:paragraph-properties>
    </style:style>
    <style:style style:name="T108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9583in"/>
        </style:tab-stops>
      </style:paragraph-properties>
    </style:style>
    <style:style style:name="T1092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9583in"/>
        </style:tab-stops>
      </style:paragraph-properties>
    </style:style>
    <style:style style:name="T109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9583in"/>
        </style:tab-stops>
      </style:paragraph-properties>
    </style:style>
    <style:style style:name="T109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02" style:parent-style-name="Обычный" style:master-page-name="MPF4" style:family="paragraph">
      <style:paragraph-properties fo:break-before="page" fo:text-align="center" fo:margin-bottom="0in" fo:line-height="100%" style:page-number="1"/>
    </style:style>
    <style:style style:name="T1105" style:parent-style-name="Основнойшрифтабзаца" style:family="text"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1106" style:parent-style-name="Обычный" style:family="paragraph">
      <style:paragraph-properties fo:text-align="center" fo:margin-bottom="0in" fo:line-height="100%"/>
    </style:style>
    <style:style style:name="T110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olumn1110" style:family="table-column">
      <style:table-column-properties style:column-width="1.8708in" style:use-optimal-column-width="false"/>
    </style:style>
    <style:style style:name="TableColumn1111" style:family="table-column">
      <style:table-column-properties style:column-width="5.0201in" style:use-optimal-column-width="false"/>
    </style:style>
    <style:style style:name="Table1109" style:family="table">
      <style:table-properties style:width="6.8909in" fo:margin-left="0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115" style:family="table-cell">
      <style:table-cell-properties fo:border="none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margin-bottom="0in" fo:line-height="100%"/>
    </style:style>
    <style:style style:name="T111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1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1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12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12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olumn1124" style:family="table-column">
      <style:table-column-properties style:column-width="2.0659in" style:use-optimal-column-width="false"/>
    </style:style>
    <style:style style:name="TableColumn1125" style:family="table-column">
      <style:table-column-properties style:column-width="1.084in" style:use-optimal-column-width="false"/>
    </style:style>
    <style:style style:name="TableColumn1126" style:family="table-column">
      <style:table-column-properties style:column-width="0.9847in" style:use-optimal-column-width="false"/>
    </style:style>
    <style:style style:name="TableColumn1127" style:family="table-column">
      <style:table-column-properties style:column-width="0.8861in" style:use-optimal-column-width="false"/>
    </style:style>
    <style:style style:name="TableColumn1128" style:family="table-column">
      <style:table-column-properties style:column-width="1.8701in" style:use-optimal-column-width="false"/>
    </style:style>
    <style:style style:name="Table1123" style:family="table">
      <style:table-properties style:width="6.8909in" fo:margin-left="0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 fo:margin-bottom="0in" fo:line-height="100%"/>
    </style:style>
    <style:style style:name="T113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Обычный" style:family="paragraph">
      <style:paragraph-properties fo:text-align="center" fo:margin-bottom="0in" fo:line-height="100%"/>
    </style:style>
    <style:style style:name="T113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3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3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9" style:parent-style-name="Обычный" style:family="paragraph">
      <style:paragraph-properties fo:text-align="center" fo:margin-bottom="0in" fo:line-height="100%"/>
    </style:style>
    <style:style style:name="T114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141" style:family="table-row">
      <style:table-row-properties style:use-optimal-row-height="false"/>
    </style:style>
    <style:style style:name="P1142" style:parent-style-name="Обычный" style:family="paragraph">
      <style:paragraph-properties style:text-autospace="ideograph-alpha" fo:margin-bottom="0in" fo:line-height="100%"/>
      <style:text-properties style:font-name="Liberation Serif" style:font-name-complex="Times New Roman" style:letter-kerning="false" fo:font-size="10pt" style:font-size-asian="10pt" style:font-size-complex="10pt" style:language-asian="ru" style:country-asian="RU"/>
    </style:style>
    <style:style style:name="P1143" style:parent-style-name="Обычный" style:family="paragraph">
      <style:paragraph-properties style:text-autospace="ideograph-alpha" fo:margin-bottom="0in" fo:line-height="100%"/>
      <style:text-properties style:font-name="Liberation Serif" style:font-name-complex="Times New Roman" style:letter-kerning="false" fo:font-size="10pt" style:font-size-asian="10pt" style:font-size-complex="10pt" style:language-asian="ru" style:country-asian="RU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Обычный" style:family="paragraph">
      <style:paragraph-properties fo:text-align="center" fo:margin-bottom="0in" fo:line-height="100%"/>
    </style:style>
    <style:style style:name="T114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1147" style:parent-style-name="Обычный" style:family="paragraph">
      <style:paragraph-properties fo:text-align="center" fo:margin-bottom="0in" fo:line-height="100%"/>
    </style:style>
    <style:style style:name="T114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Обычный" style:family="paragraph">
      <style:paragraph-properties fo:text-align="center" fo:margin-bottom="0in" fo:line-height="100%"/>
    </style:style>
    <style:style style:name="T115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1152" style:parent-style-name="Обычный" style:family="paragraph">
      <style:paragraph-properties fo:text-align="center" fo:margin-bottom="0in" fo:line-height="100%"/>
    </style:style>
    <style:style style:name="T115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5" style:parent-style-name="Обычный" style:family="paragraph">
      <style:paragraph-properties fo:text-align="center" fo:margin-bottom="0in" fo:line-height="100%"/>
    </style:style>
    <style:style style:name="T115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60" style:parent-style-name="Обычный" style:family="paragraph">
      <style:paragraph-properties fo:margin-bottom="0in" fo:line-height="100%"/>
    </style:style>
    <style:style style:name="T11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fo:margin-bottom="0in" fo:line-height="100%"/>
    </style:style>
    <style:style style:name="T11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187" style:parent-style-name="Обычный" style:family="paragraph">
      <style:paragraph-properties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Cell118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Times New Roman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192" style:parent-style-name="Обычный" style:family="paragraph">
      <style:paragraph-properties fo:margin-bottom="0in" fo:line-height="100%"/>
    </style:style>
    <style:style style:name="T11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94" style:parent-style-name="Обычный" style:family="paragraph">
      <style:paragraph-properties fo:margin-bottom="0in" fo:line-height="100%"/>
    </style:style>
    <style:style style:name="T11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9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197" style:parent-style-name="Обычный" style:family="paragraph">
      <style:paragraph-properties fo:margin-bottom="0in" fo:line-height="100%"/>
    </style:style>
    <style:style style:name="T1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201" style:parent-style-name="Обычный" style:family="paragraph">
      <style:paragraph-properties fo:margin-bottom="0in" fo:line-height="100%"/>
    </style:style>
    <style:style style:name="T12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204" style:parent-style-name="Обычный" style:family="paragraph">
      <style:paragraph-properties fo:margin-bottom="0in" fo:line-height="100%" fo:background-color="#FFFFFF"/>
    </style:style>
    <style:style style:name="T1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1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211" style:parent-style-name="Обычный" style:family="paragraph">
      <style:paragraph-properties fo:margin-bottom="0in" fo:line-height="100%" fo:background-color="#FFFFFF"/>
    </style:style>
    <style:style style:name="T1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3" style:parent-style-name="Обычный" style:family="paragraph">
      <style:paragraph-properties fo:text-align="center" fo:margin-bottom="0in" fo:line-height="95%" fo:text-indent="0.4923in"/>
      <style:text-properties style:font-name="Liberation Serif" style:font-name-complex="Times New Roman" style:font-size-complex="12pt"/>
    </style:style>
    <style:style style:name="P1214" style:parent-style-name="Обычный" style:family="paragraph">
      <style:paragraph-properties fo:text-align="center" fo:margin-bottom="0in" fo:line-height="95%" fo:text-indent="0.4923in"/>
      <style:text-properties style:font-name="Liberation Serif" style:font-name-complex="Times New Roman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<text:s/></text:span><text:span text:style-name="T13">постановление Правительства<text:s/></text:span><text:span text:style-name="T14"><text:line-break/></text:span><text:span text:style-name="T15">Свердловской области от 11.02.2014 № 70</text:span><text:span text:style-name="T16">‑ПП «О координации<text:s/></text:span><text:span text:style-name="T17"><text:line-break/></text:span><text:span text:style-name="T18">деятельности в сфере формирования доступной среды жизнедеятельности<text:s/></text:span><text:span text:style-name="T19"><text:line-break/></text:span><text:span text:style-name="T20">для инвалидов и других маломобильных групп населения<text:s/></text:span><text:span text:style-name="T21"><text:line-break/></text:span><text:span text:style-name="T22">на территории Свердловской области»</text:span></text:p>
      <text:p text:style-name="P23"/>
      <text:p text:style-name="P24"/>
      <text:p text:style-name="P25"><text:span text:style-name="T26">В соответствии со статьей 101 Областного закона от 10 марта 1999 года № 4</text:span><text:span text:style-name="T27">‑О</text:span><text:span text:style-name="T28">З «О правовых актах в Свердловской области» Правительство Свердловской области</text:span></text:p>
      <text:p text:style-name="P29"><text:span text:style-name="T30">ПОСТАНОВЛЯЕТ:</text:span></text:p>
      <text:p text:style-name="P31"><text:span text:style-name="T32">1. Внести в постановление Правительства Свердловской области от</text:span><text:span text:style-name="T33"> </text:span><text:span text:style-name="T34">11.02.2014 № 70</text:span><text:span text:style-name="T35">‑ПП «О координации деятельности в сфере формирования доступной среды жизнедеятельнос</text:span><text:span text:style-name="T36">ти для инвалидов и других маломобильных групп населения на территории Свердловской области» («Областная газета», 2014, 15 февраля, № 28) с изменениями, внесенными постановлениями Правительства Свердловской области от 06.03.2015 № 137</text:span><text:span text:style-name="T37">‑ПП, от 25.11.2015 № 10</text:span><text:span text:style-name="T38">65</text:span><text:span text:style-name="T39">‑ПП, от 12.05.2017 № 319</text:span><text:span text:style-name="T40">‑ПП, от 21.02.2019 № 98</text:span><text:span text:style-name="T41">‑ПП, от 19.03.2020 № 153</text:span><text:span text:style-name="T42">‑ПП и от 11.03.2021 № 122</text:span><text:span text:style-name="T43">‑ПП (далее – постановление Правительства Свердловской области от 11.02.2014 № 70</text:span><text:span text:style-name="T44">‑ПП), следующие изменения:</text:span></text:p>
      <text:p text:style-name="P45">1) преамбулу изложить в следующий редакции:</text:p>
      <text:p text:style-name="P46"><text:span text:style-name="T47">«В соот</text:span><text:span text:style-name="T48">ветствии с Конвенцией о правах инвалидов, ратифицированной Федеральным<text:s/></text:span><text:a xlink:href="consultantplus://offline/ref=BB738EFA88F70A342E9916A168CE275FC25EFC392D401E6719DED1FD89BD5320FF5705509E4702C1B655ACBF52iFj8K" office:target-frame-name="_top" xlink:show="replace"><text:span text:style-name="T49">законом</text:span></text:a><text:span text:style-name="T50"><text:s/>от 3 мая 2012 года № 46</text:span><text:span text:style-name="T51">‑ФЗ «О ратификации Конвенции о правах инвалидов», федеральными законами от 24 ноября 1995 года<text:s/></text:span><text:a xlink:href="consultantplus://offline/ref=BB738EFA88F70A342E9916A168CE275FC75DF53825421E6719DED1FD89BD5320FF5705509E4702C1B655ACBF52iFj8K" office:target-frame-name="_top" xlink:show="replace"><text:span text:style-name="T52">№ 181</text:span><text:span text:style-name="T53">‑ФЗ</text:span></text:a><text:span text:style-name="T54"><text:s/>«О социаль</text:span><text:span text:style-name="T55">ной защите инвалидов в Российской Федерации» и от 30 декабря 2009 года<text:s/></text:span><text:a xlink:href="consultantplus://offline/ref=BB738EFA88F70A342E9916A168CE275FC258FD3C2C491E6719DED1FD89BD5320FF5705509E4702C1B655ACBF52iFj8K" office:target-frame-name="_top" xlink:show="replace"><text:span text:style-name="T56">№ 384</text:span><text:span text:style-name="T57">‑ФЗ</text:span></text:a><text:span text:style-name="T58"><text:s/>«Технический регламент о безопасно</text:span><text:span text:style-name="T59">сти зданий и сооружений», постановлением Правительства Российской Федерации от 29.03.2019 № 363 «Об утверждении государственной программы Российской Федерации «Доступная среда»,<text:s/></text:span><text:a xlink:href="consultantplus://offline/ref=BB738EFA88F70A342E9916A168CE275FC15FF23F25491E6719DED1FD89BD5320FF5705509E4702C1B655ACBF52iFj8K" office:target-frame-name="_top" xlink:show="replace"><text:span text:style-name="T60">приказо</text:span></text:a><text:span text:style-name="T61">м Министерства строительства и жилищно-коммунального хозяйства Российской Федерации<text:s/></text:span><text:span text:style-name="T62">от 30.12.2020 № 904/пр «Об утверждении СП 59.13330.2020 «СНиП 35-01-2001 Доступность зданий и сооруже</text:span><text:span text:style-name="T63">ний для маломобильных групп населения»</text:span><text:span text:style-name="T64">, Законом Свердловской области от 19 декабря 2016 года № 148</text:span><text:span text:style-name="T65">‑ОЗ «О социальной защите инвалидов в Свердловской области», постановлением Правительства Свердловской области от 22.01.2014 № 23</text:span><text:span text:style-name="T66">‑ПП «Об утверждении комплексно</text:span><text:span text:style-name="T67">й программы Свердловской области «Доступная среда»,<text:s/></text:span><text:a xlink:href="consultantplus://offline/ref=BB738EFA88F70A342E9908AC7EA27955C257AB36244017394C818AA0DEB45977AA18040CD81A11C2BE55AFBF4EF823C7i4jFK" office:target-frame-name="_top" xlink:show="replace"><text:span text:style-name="T68">распоряжение</text:span></text:a><text:span text:style-name="T69">м Правительства Свердловской области от 30.0</text:span><text:span text:style-name="T70">9.2011 № 1749</text:span><text:span text:style-name="T71">‑РП «О создании и внедрении автоматизированной системы «Доступная среда Свердловской области» по учету доступности социальных объектов для инвалидов и маломобильных граждан», в целях координации деятельности в сфере формирования доступной сред</text:span><text:span text:style-name="T72">ы<text:s/></text:span><text:soft-page-break/><text:span text:style-name="T73">жизнедеятельности для инвалидов и других маломобильных групп населения на территории Свердловской области Правительство Свердловской области<text:s/></text:span></text:p>
      <text:p text:style-name="P74"><text:span text:style-name="T75">ПОСТАНОВЛЯЕТ:</text:span><text:span text:style-name="T76">»;</text:span></text:p>
      <text:p text:style-name="P77"><text:span text:style-name="T78">2) подпункт 4 пункта 2 изложить в следующей редакции:</text:span></text:p>
      <text:p text:style-name="P79">«4) форму Паспорта доступности объекта<text:s/>социальной инфраструктуры и предоставляемых на нем услуг (прилагается);»;<text:s/></text:p>
      <text:p text:style-name="P80">3) пункт 2 дополнить подпунктом 5 следующего содержания:</text:p>
      <text:p text:style-name="P81"><text:span text:style-name="T82">«5) форму информации о состоянии доступности объектов социальной инфраструктуры и предоставляемых на них услуг для инвалидов</text:span><text:span text:style-name="T83"><text:s/>и других маломобильных групп населения Свердловской области (прилагается).»;</text:span></text:p>
      <text:p text:style-name="P84"><text:span text:style-name="T85">4) пункты 3–5 изложить в следующей редакции:</text:span></text:p>
      <text:p text:style-name="P86"><text:span text:style-name="T87">«3. Руководителям областных исполнительных органов государственной власти Свердловской области, осуществляющих деятельность в приорит</text:span><text:span text:style-name="T88">етных сферах жизнедеятельности инвалидов и других маломобильных групп населения (социальной защиты, занятости, здравоохранения, культуры, образования, транспорта, информации и связи, физической культуры и спорта) (далее – областные исполнительные органы го</text:span><text:span text:style-name="T89">сударственной власти Свердловской области):<text:s/></text:span></text:p>
      <text:p text:style-name="P90"><text:span text:style-name="T91">1) организовать проведение обследования объектов социальной инфраструктуры, на которых предоставляются услуги населению, в том числе объектов социальной инфраструктуры, на которых предоставляются услуги населени</text:span><text:span text:style-name="T92">ю территориальными отраслевыми исполнительными органами государственной власти Свердловской области – управлениями социальной политики Министерства социальной политики Свердловской области (далее – управления социальной политики) и организациями, в отношен</text:span><text:span text:style-name="T93">ии которых областной исполнительный орган государственной власти Свердловской области осуществляет функции и полномочия учредителя (далее – подведомственные органы, организации), и составление на<text:s/></text:span><text:span text:style-name="T94">каждый</text:span><text:span text:style-name="T95"><text:s/>объект</text:span><text:span text:style-name="T96"><text:s/>социальной инфраструктуры<text:s/></text:span><text:span text:style-name="T97">п</text:span><text:span text:style-name="T98">аспорт</text:span><text:span text:style-name="T99">а</text:span><text:span text:style-name="T100"><text:s/>доступнос</text:span><text:span text:style-name="T101">ти объект</text:span><text:span text:style-name="T102">а</text:span><text:span text:style-name="T103"><text:s/>социальной инфраструктуры и предоставляемых на н</text:span><text:span text:style-name="T104">ем</text:span><text:span text:style-name="T105"><text:s/>услуг (далее – паспорт доступности объекта) по форме, утвержденной настоящим постановлением;</text:span></text:p>
      <text:p text:style-name="P106"><text:span text:style-name="T107">2) обеспечить составление до 1 июля 2024 года паспорта доступности объекта по форме, утвержденной на</text:span><text:span text:style-name="T108">стоящим постановлением, на каждый действующий объект социальной инфраструктуры, на котором предоставляются услуги населению;<text:s/></text:span></text:p>
      <text:p text:style-name="P109"><text:span text:style-name="T110">3) организовать направление в управления социальной политики по месту нахождения объектов социальной инфраструктуры копий паспорто</text:span><text:span text:style-name="T111">в доступности объектов в течение одного месяца с даты их составления для размещения информации о состоянии доступности объектов социальной инфраструктуры и предоставляемых на них услуг для инвалидов и других маломобильных групп населения Свердловской облас</text:span><text:span text:style-name="T112">ти в автоматизированной информационной системе «Доступная среда Свердловской области» в информационно-телекоммуникационной сети «Интернет» (далее – АИС ДС);</text:span></text:p>
      <text:p text:style-name="P113"><text:span text:style-name="T114">4) обеспечить размещение на официальном сайте областного исполнительного органа государственной вла</text:span><text:span text:style-name="T115">сти Свердловской области в информационно-телекоммуникационной сети «Интернет» (далее – сеть Интернет) Реестра объектов социальной инфраструктуры и услуг в приоритетных сферах жизнедеятельности инвалидов и других маломобильных групп населения Свердловской о</text:span><text:span text:style-name="T116">бласти (далее – реестр объектов), составленного по форме, утвержденной настоящим постановлением,<text:s/></text:span><text:soft-page-break/><text:span text:style-name="T117">на основании информации, содержащейся в паспортах доступности объектов, и осуществлять актуализацию содержащихся в нем сведений;</text:span></text:p>
      <text:p text:style-name="P118">5) представлять в Министерство<text:s/>социальной политики Свердловской области ежегодно в срок до 1 марта информацию о состоянии доступности объектов социальной инфраструктуры и предоставляемых на них услуг для инвалидов и других маломобильных групп населения Свердловской области по форме, утвержденной настоящим постановлением.</text:p>
      <text:p text:style-name="P119"><text:span text:style-name="T120">Обследование объектов социальной инфраструктуры и составление паспортов доступности объектов</text:span><text:span text:style-name="T121"><text:s/>осуществляются<text:s/></text:span><text:span text:style-name="T122">комиссиями по проведению обследования и паспортизации объекта социальной инфраструктуры и предоставляемых на не</text:span><text:span text:style-name="T123">м услуг (далее – Комиссия), создаваемыми в областных исполнительных органах государственной власти Свердловской области, подведомственных органах, организациях, в соответствии с утвержденным планом-графиком проведения обследования и паспортизации объектов<text:s/></text:span><text:span text:style-name="T124">социальной инфраструктуры.</text:span></text:p>
      <text:p text:style-name="P125"><text:span text:style-name="T126">В состав Комиссии по согласованию включаются представители общественных организаций инвалидов, осуществляющих свою деятельность по месту нахождения объекта социальной инфраструктуры.</text:span></text:p>
      <text:p text:style-name="P127">4. Министерству социальной политики<text:s/>Свердловской области:</text:p>
      <text:p text:style-name="P128"><text:span text:style-name="T129">1) обеспечить ведение АИС ДС;</text:span></text:p>
      <text:p text:style-name="P130"><text:span text:style-name="T131">2) организовать деятельность управлений социальной политики по размещению в АИС ДС информации о состоянии доступности объектов социальной инфраструктуры и предоставляемых на них услуг для инвалидов и друг</text:span><text:span text:style-name="T132">их маломобильных групп населения Свердловской области на основании сведений, содержащихся в паспортах доступности объектов;</text:span></text:p>
      <text:p text:style-name="P133"><text:span text:style-name="T134">3) ежегодно в срок до 1 апреля формировать сводную информацию о состоянии доступности объектов социальной инфраструктуры и предостав</text:span><text:span text:style-name="T135">ляемых на них услуг для инвалидов и других маломобильных групп населения Свердловской области и размещать ее на официальном сайте Министерства социальной политики Свердловской области в сети Интернет.</text:span></text:p>
      <text:p text:style-name="P136"><text:span text:style-name="T137">5. Рекомендовать органам местного самоуправления муници</text:span><text:span text:style-name="T138">пальных образований, расположенных на территории Свердловской области (далее – органы местного самоуправления):</text:span></text:p>
      <text:p text:style-name="P139"><text:span text:style-name="T140">1) организовать проведение обследования объектов социальной инфраструктуры, на которых предоставляются услуги населению, в том числе объектов со</text:span><text:span text:style-name="T141">циальной инфраструктуры, на которых предоставляются услуги населению муниципальными организациями, и составление на каждый действующий объект социальной инфраструктуры, на котором предоставляются услуги населению, паспорта доступности объекта по форме, утв</text:span><text:span text:style-name="T142">ержденной настоящим постановлением;</text:span></text:p>
      <text:p text:style-name="P143"><text:span text:style-name="T144">2) разместить на официальном сайте органа местного самоуправления в сети Интернет реестр объектов, составленный по форме, утвержденной настоящим постановлением, на основании информации, содержащейся в паспортах доступнос</text:span><text:span text:style-name="T145">ти объектов, и осуществлять актуализацию содержащихся в нем сведений.»;</text:span></text:p>
      <text:p text:style-name="P146"><text:span text:style-name="T147">5) дополнить формой Паспорта доступности объекта социальной инфраструктуры и предоставляемых на нем услуг (приложение № 1);</text:span></text:p>
      <text:soft-page-break/>
      <text:p text:style-name="P148"><text:span text:style-name="T149">6) дополнить формой информации о состоянии доступности объек</text:span><text:span text:style-name="T150">тов социальной инфраструктуры и предоставляемых на них услуг для инвалидов и других маломобильных групп населения Свердловской области (приложение № 2).</text:span></text:p>
      <text:p text:style-name="P151"><text:span text:style-name="T152">2. Внести в<text:s/></text:span><text:a xlink:href="consultantplus://offline/ref=6B656CE92A08E9BD6C6EE8EBFFE90318E85DB16718A6099978C9339A9FBDD3B81B29A2373E4B10559BBFBA866EE313762A3D1FE4306927718F1FDD3325g8L" office:target-frame-name="_top" xlink:show="replace"><text:span text:style-name="T153">Положение</text:span></text:a><text:span text:style-name="T154"><text:s/>о комиссии п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</text:span><text:span text:style-name="T155">дловской области, утвержденное постановлением Правительства Свердловской области от 11.02.2014 № 70</text:span><text:span text:style-name="T156">‑ПП, следующие изменения:</text:span></text:p>
      <text:p text:style-name="P157">1) в пункте 1 и подпункте 5 пункта 3 слова «в Свердловской области» заменить словами «на территории Свердловской области»;</text:p>
      <text:p text:style-name="P158">2) в<text:s/>пункте 2 слова «и Свердловской области» заменить словами «, законодательством Свердловской области»;</text:p>
      <text:p text:style-name="P159"><text:span text:style-name="T160">3) в подпункте 1 пункта 3 слова «исполнительных органов» заменить словами «областных исполнительных органов»;</text:span></text:p>
      <text:p text:style-name="P161">4) в подпункте 2 пункта 4 слова «транспортной, инженерной, производственной инфраструктуры» заменить словами «инженерной и транспортной инфраструктур»;<text:s/></text:p>
      <text:p text:style-name="P162">5) в подпункте 1 пункта 5 слова «исполнительных органов» заменить словами «областных и территориальных межотраслевых исполнительных органов»;</text:p>
      <text:p text:style-name="P163">6) в части второй пункта 6 слова «в 6 месяцев» заменить словами «в год»;</text:p>
      <text:p text:style-name="P164">7) в<text:s/>части первой пункта 8 слова «в сфере социального обеспечения» заменить словами «в сферах охраны здоровья граждан, культуры, образования, молодежной политики, социального обеспечения, физической культуры и спорта».</text:p>
      <text:p text:style-name="P165"><text:span text:style-name="T166">3. Внести в состав комиссии п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, утвержденный постановлением Правительст</text:span><text:span text:style-name="T167">ва Свердловской области от 11.02.2014 № 70</text:span><text:span text:style-name="T168">‑ПП, следующие изменения:</text:span></text:p>
      <text:p text:style-name="P169"><text:span text:style-name="T170">1) пункты 4</text:span><text:span text:style-name="T171">‑1, 5-1, 9, 14-2 и 24</text:span><text:span text:style-name="T172">‑1 признать утратившими силу;</text:span></text:p>
      <text:p text:style-name="P173">2) дополнить пунктом 6-2 следующего содержания: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«6-2.</text:p>
          </table:table-cell>
          <table:table-cell table:style-name="TableCell182">
            <text:p text:style-name="P183">Валов</text:p>
            <text:p text:style-name="P184">Роман Юрьевич</text:p>
          </table:table-cell>
          <table:table-cell table:style-name="TableCell185">
            <text:p text:style-name="P186"><text:a xlink:href="consultantplus://offline/ref=2C4384556DA3C9D441DC01BA48A31A448857C4A22D8D18E8058C7ABF7C8F7997D6F22A7117AD052115B6263B0A18E70514DA4BCF37F2CC2E52FC2640IAF5I" office:target-frame-name="_top" xlink:show="replace"><text:span text:style-name="T187">–</text:span></text:a></text:p>
          </table:table-cell>
          <table:table-cell table:style-name="TableCell188">
            <text:p text:style-name="P189"><text:span text:style-name="T190">Заместитель управляющего Администрацией Южного управленческого округа Свердловской области»;<text:s/></text:span></text:p>
          </table:table-cell>
        </table:table-row>
      </table:table>
      <text:p text:style-name="P191">3) пункт 7 изложить в следующей<text:s/>редакции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«7.</text:p>
          </table:table-cell>
          <table:table-cell table:style-name="TableCell200">
            <text:p text:style-name="P201">Вербах</text:p>
            <text:p text:style-name="P202">Евгения Сергеевна</text:p>
          </table:table-cell>
          <table:table-cell table:style-name="TableCell203">
            <text:p text:style-name="P204"><text:a xlink:href="consultantplus://offline/ref=2C4384556DA3C9D441DC01BA48A31A448857C4A22D8D18E8058C7ABF7C8F7997D6F22A7117AD052115B6263B0A18E70514DA4BCF37F2CC2E52FC2640IAF5I" office:target-frame-name="_top" xlink:show="replace"><text:span text:style-name="T205">–</text:span></text:a></text:p>
          </table:table-cell>
          <table:table-cell table:style-name="TableCell206">
            <text:p text:style-name="P207"><text:span text:style-name="T208">Заместитель управляющего Администрацией<text:s/></text:span><text:span text:style-name="T209">Горнозаводского управленческого округа Свердловской области»;<text:s/></text:span></text:p>
          </table:table-cell>
        </table:table-row>
      </table:table>
      <text:p text:style-name="P210"><text:span text:style-name="T211">4) пункт 14-1 изложить в следующей редакции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«14-1.</text:p>
          </table:table-cell>
          <table:table-cell table:style-name="TableCell220">
            <text:p text:style-name="P221">Левина</text:p>
            <text:p text:style-name="P222">Елена Викторовна</text:p>
          </table:table-cell>
          <table:table-cell table:style-name="TableCell223">
            <text:p text:style-name="P224"><text:a xlink:href="consultantplus://offline/ref=2C4384556DA3C9D441DC01BA48A31A448857C4A22D8D18E8058C7ABF7C8F7997D6F22A7117AD052115B6263B0A18E70514DA4BCF37F2CC2E52FC2640IAF5I" office:target-frame-name="_top" xlink:show="replace"><text:span text:style-name="T225">–</text:span></text:a></text:p>
          </table:table-cell>
          <table:table-cell table:style-name="TableCell226">
            <text:p text:style-name="P227"><text:span text:style-name="T228">начальник Департамента социальной и молодежной политики Администрации города Екатери</text:span><text:span text:style-name="T229">нбурга (по согласованию)»;</text:span></text:p>
          </table:table-cell>
        </table:table-row>
      </table:table>
      <text:p text:style-name="P230"><text:bookmark-start text:name="_Hlt69398355"/><text:bookmark-start text:name="_Hlt69398354"/><text:bookmark-start text:name="_Hlt69398352"/><text:bookmark-start text:name="_Hlt69398351"/><text:bookmark-start text:name="_Hlt69398920"/><text:bookmark-start text:name="_Hlt69398390"/><text:bookmark-end text:name="_Hlt69398355"/><text:bookmark-end text:name="_Hlt69398354"/><text:bookmark-end text:name="_Hlt69398352"/><text:bookmark-end text:name="_Hlt69398351"/><text:bookmark-end text:name="_Hlt69398920"/><text:bookmark-end text:name="_Hlt69398390"/><text:span text:style-name="T231">5) дополнить пунктом 17</text:span><text:span text:style-name="T232">‑1 следующего содержания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«17-1.</text:span></text:p>
          </table:table-cell>
          <table:table-cell table:style-name="TableCell242">
            <text:p text:style-name="P243">Патанин</text:p>
            <text:p text:style-name="P244">Юрий Дмитриевич</text:p>
          </table:table-cell>
          <table:table-cell table:style-name="TableCell245">
            <text:p text:style-name="P246"><text:a xlink:href="consultantplus://offline/ref=2C4384556DA3C9D441DC01BA48A31A448857C4A22D8D18E8058C7ABF7C8F7997D6F22A7117AD052115B6263B0A18E70514DA4BCF37F2CC2E52FC2640IAF5I" office:target-frame-name="_top" xlink:show="replace"><text:span text:style-name="T247">–</text:span></text:a></text:p>
          </table:table-cell>
          <table:table-cell table:style-name="TableCell248">
            <text:p text:style-name="P249">Заместитель директора Департамента по развитию туризма и индустрии гостеприимства Свердловской области»;</text:p>
          </table:table-cell>
        </table:table-row>
      </table:table>
      <text:p text:style-name="P250">6) пункт 20 изложить в следующей редакции:<text:s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«20.</text:p>
          </table:table-cell>
          <table:table-cell table:style-name="TableCell259">
            <text:p text:style-name="P260">Попов<text:s/></text:p>
            <text:p text:style-name="P261">Владимир Васильевич</text:p>
          </table:table-cell>
          <table:table-cell table:style-name="TableCell262">
            <text:p text:style-name="P263"><text:a xlink:href="consultantplus://offline/ref=2C4384556DA3C9D441DC01BA48A31A448857C4A22D8D18E8058C7ABF7C8F7997D6F22A7117AD052115B6263B0A18E70514DA4BCF37F2CC2E52FC2640IAF5I" office:target-frame-name="_top" xlink:show="replace"><text:span text:style-name="T264">–</text:span></text:a></text:p>
          </table:table-cell>
          <table:table-cell table:style-name="TableCell265">
            <text:p text:style-name="P266">председатель Свердловской областной региональной организации Общероссийской общественной организации «Всероссийское общество инвалидов» (по согласованию)»;</text:p>
          </table:table-cell>
        </table:table-row>
      </table:table>
      <text:p text:style-name="P267">7) дополнить пунктами 21–23 следующего содержания: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«21.</text:p>
          </table:table-cell>
          <table:table-cell table:style-name="TableCell276">
            <text:p text:style-name="P277">Прыткова</text:p>
            <text:p text:style-name="P278">Юлия Владимировна</text:p>
          </table:table-cell>
          <table:table-cell table:style-name="TableCell279">
            <text:p text:style-name="P280"><text:a xlink:href="consultantplus://offline/ref=2C4384556DA3C9D441DC01BA48A31A448857C4A22D8D18E8058C7ABF7C8F7997D6F22A7117AD052115B6263B0A18E70514DA4BCF37F2CC2E52FC2640IAF5I" office:target-frame-name="_top" xlink:show="replace"><text:span text:style-name="T281">–</text:span></text:a></text:p>
          </table:table-cell>
          <table:table-cell table:style-name="TableCell282">
            <text:p text:style-name="P283">Первый заместитель Министра культуры Свердловской области</text:p>
            <text:p text:style-name="P284"/>
          </table:table-cell>
        </table:table-row>
        <table:table-row table:style-name="TableRow285">
          <table:table-cell table:style-name="TableCell286">
            <text:p text:style-name="P287"><text:s text:c="2"/>22.</text:p>
          </table:table-cell>
          <table:table-cell table:style-name="TableCell288">
            <text:p text:style-name="P289">Сафронов</text:p>
            <text:p text:style-name="P290">Антон<text:s/>Владимирович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Заместитель Министра природных ресурсов и экологии Свердловской области</text:p>
            <text:p text:style-name="P295"/>
          </table:table-cell>
        </table:table-row>
        <table:table-row table:style-name="TableRow296">
          <table:table-cell table:style-name="TableCell297">
            <text:p text:style-name="P298"><text:s text:c="2"/>23.</text:p>
          </table:table-cell>
          <table:table-cell table:style-name="TableCell299">
            <text:p text:style-name="P300">Сурганов</text:p>
            <text:p text:style-name="P301">Григорий Викторович</text:p>
          </table:table-cell>
          <table:table-cell table:style-name="TableCell302">
            <text:p text:style-name="P303">–</text:p>
          </table:table-cell>
          <table:table-cell table:style-name="TableCell304">
            <text:p text:style-name="P305">Первый заместитель Министра строительства и развития инфраструктуры Свердловской области»;</text:p>
          </table:table-cell>
        </table:table-row>
      </table:table>
      <text:p text:style-name="P306">8) пункт 24 изложить в следующей<text:s/>редакции: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«24.</text:span></text:p>
          </table:table-cell>
          <table:table-cell table:style-name="TableCell316">
            <text:p text:style-name="P317">Чадова</text:p>
            <text:p text:style-name="P318">Елена Анатольевна</text:p>
          </table:table-cell>
          <table:table-cell table:style-name="TableCell319">
            <text:p text:style-name="P320"><text:a xlink:href="consultantplus://offline/ref=2C4384556DA3C9D441DC01BA48A31A448857C4A22D8D18E8058C7ABF7C8F7997D6F22A7117AD052115B6263B0A18E70514DA4BCF37F2CC2E52FC2640IAF5I" office:target-frame-name="_top" xlink:show="replace"><text:span text:style-name="T321">–</text:span></text:a></text:p>
          </table:table-cell>
          <table:table-cell table:style-name="TableCell322">
            <text:p text:style-name="P323">Заместитель Министра здравоохранения<text:s/>Свердловской области».</text:p>
          </table:table-cell>
        </table:table-row>
      </table:table>
      <text:p text:style-name="P324">4. Внести в форму Реестра объектов социальной инфраструктуры и услуг в приоритетных сферах жизнедеятельности инвалидов и других маломобильных групп населения Свердловской области, утвержденную постановлением Правительства Свердловской области от 11.02.2014 № 70‑ПП, следующие изменения:</text:p>
      <text:p text:style-name="P325">1) в таблице наименование графы 11 изложить в следующей редакции:</text:p>
      <text:p text:style-name="P326"><text:span text:style-name="T327">«исполнитель индивидуальной программы реабилитации или абилитации инвалида (ребенка-инвалида) (указать: да/нет)»;</text:span></text:p>
      <text:p text:style-name="P328"><text:span text:style-name="T329">2) в таблице в сноске</text:span><text:span text:style-name="T330"><text:s/>1 абзац второй изложить в следующей редакции:</text:span></text:p>
      <text:p text:style-name="P331"><text:span text:style-name="T332">«социальная защита, занятость, здравоохранение, культура, образование, транспорт, информация и связь, физическая культура и спорт;».</text:span></text:p>
      <text:p text:style-name="P333"><text:span text:style-name="T334">5. Признать утратившей силу форму Паспорта доступности объекта социальной ин</text:span><text:span text:style-name="T335">фраструктуры Свердловской области, утвержденную постановлением Правительства Свердловской области от 11.02.2014 № 70</text:span><text:span text:style-name="T336">‑ПП.</text:span></text:p>
      <text:p text:style-name="P337"><text:span text:style-name="T338">6. Настоящее постановление опубликовать в «Областной газете».</text:span></text:p>
      <text:p text:style-name="P339"/>
      <text:p text:style-name="P340"/>
      <text:p text:style-name="P341"><text:a xlink:href="consultantplus://offline/ref=2C4384556DA3C9D441DC01BA48A31A448857C4A22D8D18E8058C7ABF7C8F7997D6F22A7117AD052115B6263B0A18E70514DA4BCF37F2CC2E52FC2640IAF5I" office:target-frame-name="_top" xlink:show="replace"><text:span text:style-name="T342">Губернатор<text:s/></text:span></text:a></text:p>
      <text:p text:style-name="P343"><text:a xlink:href="consultantplus://offline/ref=2C4384556DA3C9D441DC01BA48A31A448857C4A22D8D18E8058C7ABF7C8F7997D6F22A7117AD052115B6263B0A18E70514DA4BCF37F2CC2E52FC2640IAF5I" office:target-frame-name="_top" xlink:show="replace"><text:span text:style-name="T344">Свердловской области<text:s/></text:span><text:span text:style-name="T345"><text:tab/>Е.В. Куйвашев</text:span></text:a></text:p>
      <text:soft-page-break/>
      <text:p text:style-name="P346"><text:span text:style-name="T351">Приложение № 1</text:span><text:span text:style-name="T352"><text:line-break/></text:span><text:span text:style-name="T353">к постановлению Правительства Свердловской области<text:s/></text:span><text:span text:style-name="T354"><text:line-break/></text:span><text:span text:style-name="T355">от ______________ № _____________</text:span></text:p>
      <text:p text:style-name="P356"/>
      <text:p text:style-name="P357">УТВЕРЖДЕНА</text:p>
      <text:p text:style-name="P358">постановлением Правительства Свердловской области</text:p>
      <text:p text:style-name="P359">от 11.02.2014 № 70‑ПП</text:p>
      <text:p text:style-name="P360">«О координации деятельности в сфере формирования доступной среды жизнедеятельности для инвалидов и других маломобильных групп населения на территории Свердловской области»</text:p>
      <text:p text:style-name="P361"/>
      <text:p text:style-name="P362">Форма <text:s text:c="5"/><text:s text:c="59"/>УТВЕРЖДАЮ</text:p>
      <text:p text:style-name="P363">________________________________</text:p>
      <text:p text:style-name="P364"><text:span text:style-name="T365">(должность руководителя организации)</text:span></text:p>
      <text:p text:style-name="P366"/>
      <text:p text:style-name="P367">________________/_____________________</text:p>
      <text:p text:style-name="P368"><text:s text:c="18"/>(подпись/Ф.И.О.)</text:p>
      <text:p text:style-name="P369"/>
      <text:p text:style-name="P370">«__» ______________ ____ года</text:p>
      <text:p text:style-name="P371"><text:s text:c="13"/>(дата) <text:s text:c="10"/></text:p>
      <text:p text:style-name="P372"><text:span text:style-name="T373"><text:s text:c="28"/>(М.П.) <text:s text:c="44"/></text:span></text:p>
      <text:p text:style-name="P374"/>
      <text:p text:style-name="P375">ПАСПОРТ</text:p>
      <text:p text:style-name="P376"><text:span text:style-name="T377">доступности объекта социальной инфраструктуры<text:s/></text:span><text:span text:style-name="T378"><text:line-break/></text:span><text:span text:style-name="T379">и предоставляемых на нем услуг<text:s/></text:span>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№ _______________ <text:s text:c="2"/></text:p>
          </table:table-cell>
          <table:table-cell table:style-name="TableCell387">
            <text:p text:style-name="P388">«__» ______________ ____года</text:p>
          </table:table-cell>
        </table:table-row>
      </table:table>
      <text:p text:style-name="P389"/>
      <text:p text:style-name="P390">1. Общие сведения об объекте</text:p>
      <text:p text:style-name="P391"><text:span text:style-name="T392">1.1. Вид (наименование) объекта: _________________________________________.</text:span></text:p>
      <text:p text:style-name="P393">1.2. Полный почтовый адрес объекта: ____________________________________________________________________________________________________________________________________________.</text:p>
      <text:p text:style-name="P394">1.3. Сведения о размещении объекта:</text:p>
      <text:p text:style-name="P395"><text:span text:style-name="T396">отдельно стоящее здание (количество этажей) _______, ______ кв. м,</text:span></text:p>
      <text:p text:style-name="P397"><text:span text:style-name="T398">часть здания ______ этаж (-а, -ей) (или на ______ этаже), ___ кв. м,</text:span></text:p>
      <text:p text:style-name="P399"><text:span text:style-name="T400">наличие прилегающего земельного участка (да/нет), _______</text:span><text:span text:style-name="T401"><text:s/>кв. м.</text:span></text:p>
      <text:p text:style-name="P402">1.4. Год постройки здания _______, последнего капитального ремонта _________.</text:p>
      <text:p text:style-name="P403">1.5. Дата предстоящих плановых ремонтных работ:</text:p>
      <text:p text:style-name="P404">текущего _________, капитального _________.</text:p>
      <text:p text:style-name="P405">1.6. Сведения об организации, расположенной на объекте:</text:p>
      <text:soft-page-break/>
      <text:p text:style-name="P406"><text:span text:style-name="T407">1.6.1. Наименование ор</text:span><text:span text:style-name="T408">ганизации, расположенной на объекте:</text:span></text:p>
      <text:p text:style-name="P409">полное наименование (по учредительным документам): ______________________<text:s/></text:p>
      <text:p text:style-name="P410"><text:span text:style-name="T411">______________________________________________________________________<text:s/></text:span></text:p>
      <text:p text:style-name="P412"><text:span text:style-name="T413">сокращенное наименование (по учредительным документам): ________________</text:span><text:span text:style-name="T414">_<text:s/></text:span></text:p>
      <text:p text:style-name="P415">______________________________________________________________________.</text:p>
      <text:p text:style-name="P416">1.6.2. Юридический адрес организации, телефон, электронная почта:</text:p>
      <text:p text:style-name="P417">______________________________________________________________________.</text:p>
      <text:p text:style-name="P418">1.6.3. Основание для пользования объектом (оперативное управление, аренда, собственность): ________________________________________________________.</text:p>
      <text:p text:style-name="P419"><text:span text:style-name="T420">1.6.4. Форма собственности объекта (государственная (федеральная, региональная), муниципальная, частная): ___________________________________ ________</text:span><text:span text:style-name="T421">______________________________________________________________</text:span></text:p>
      <text:p text:style-name="P422">1.6.5. Вышестоящая организация (наименование): ___________________________</text:p>
      <text:p text:style-name="P423">______________________________________________________________________.</text:p>
      <text:p text:style-name="P424"><text:span text:style-name="T425">1.6.6. Юридический адрес вышестоящей организац</text:span><text:span text:style-name="T426">ии, телефон, электронная почта: ____________________________________________________________________________________________________________________________________________.</text:span></text:p>
      <text:p text:style-name="P427"/>
      <text:p text:style-name="P428">2. Характеристика деятельности организации на объекте (по обслуживанию населения)</text:p>
      <text:p text:style-name="P429"><text:span text:style-name="T430">2.1. Сфера деятельности (социальная защита, занятость, здравоохранение, культура, образование, транспорт, информация и связь, физическая культура и спорт): ______________________________________________________________</text:span></text:p>
      <text:p text:style-name="P431">______________________________________________________________________.</text:p>
      <text:p text:style-name="P432"><text:span text:style-name="T433">2.2. Категории обслуживаемого населения по возрасту (дети, взрослые, все возрастные категории): _________________________________________________ ______________________________________</text:span><text:span text:style-name="T434">________________________________.</text:span></text:p>
      <text:p text:style-name="P435">2.3. Категории обслуживаемых инвалидов (инвалиды, передвигающиеся на креслах-колясках, инвалиды с нарушением опорно-двигательного аппарата, инвалиды с нарушением зрения, инвалиды с нарушением слуха, инвалиды с умственными<text:s/>нарушениями): ____________________________________________</text:p>
      <text:p text:style-name="P436">______________________________________________________________________</text:p>
      <text:p text:style-name="P437">2.4. Виды услуг: ________________________________________________________.</text:p>
      <text:p text:style-name="P438"><text:span text:style-name="T439">2.5. Форма оказания услуг (на объекте, с длительным</text:span><text:span text:style-name="T440"><text:s/>пребыванием, с проживанием, на дому, дистанционно): _________________________________________________.</text:span></text:p>
      <text:p text:style-name="P441">2.6. Плановая мощность:<text:s/></text:p>
      <text:p text:style-name="P442"><text:span text:style-name="T443">посещаемость (количество обслуживаемых граждан в день) ________;</text:span></text:p>
      <text:p text:style-name="P444">вместимость _________;</text:p>
      <text:p text:style-name="P445">пропускная способность _________.</text:p>
      <text:p text:style-name="P446">2.7. Участие в исполнении индивидуальной программы реабилитации или абилитации инвалида (ребенка-инвалида) (да/нет): ____.</text:p>
      <text:p text:style-name="P447">3. Состояние доступности объекта и предоставляемых на нем услуг<text:s/></text:p>
      <text:soft-page-break/>
      <text:p text:style-name="P448"><text:span text:style-name="T449">3.1. Путь следования к объекту пассажирским транспортом (описать мар</text:span><text:span text:style-name="T450">шрут движения с использованием пассажирского транспорта) _______________________ ____________________________________________________________________________________________________________________________________________,</text:span></text:p>
      <text:p text:style-name="P451">наличие адаптированного пассажирского транспорта к объекту ________________.</text:p>
      <text:p text:style-name="P452">3.2. Путь к объекту от ближайшей остановки пассажирского транспорта:</text:p>
      <text:p text:style-name="P453">3.2.1. Расстояние до объекта от остановки транспорта _________ метров.</text:p>
      <text:p text:style-name="P454">3.2.2. Время движения (пешком) ________ минут.</text:p>
      <text:p text:style-name="P455">3.2.3. Наличие выделенного от проезжей части пешеходного пути (да/нет): ______.</text:p>
      <text:p text:style-name="P456">3.2.4. Перекрестки (нерегулируемые, регулируемые, регулируемые со звуковой сигнализацией, таймером, нет): ___________________________________________.</text:p>
      <text:p text:style-name="P457">3.2.5. Информация на пути следования к объекту (акустическая, тактильная, визуальная, нет): _______________________________________________________.</text:p>
      <text:p text:style-name="P458"><text:span text:style-name="T459">3.2.6. Перепады высоты на пути (съезды с тротуара) (нет/есть (описать)): ______________________________________________________________________,</text:span></text:p>
      <text:p text:style-name="P460"><text:span text:style-name="T461">их обустройс</text:span><text:span text:style-name="T462">тво для инвалидов, передвигающихся на креслах-колясках (нет/есть (описать)): _____________________________________________________________ ______________________________________________________________________.</text:span></text:p>
      <text:p text:style-name="P463"><text:span text:style-name="T464">3.3. Организация доступности объекта и предос</text:span><text:span text:style-name="T465">тавляемых на нем услуг для инвалидов</text:span><text:span text:style-name="T466">1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Номер строки</text:p>
          </table:table-cell>
          <table:table-cell table:style-name="TableCell475">
            <text:p text:style-name="P476">Категория инвалидов (вид нарушения)</text:p>
          </table:table-cell>
          <table:table-cell table:style-name="TableCell477">
            <text:p text:style-name="P478"><text:span text:style-name="T479">Вариант организации доступности объекта и предоставляемых на нем услуг</text:span><text:span text:style-name="T480">2</text:span></text:p>
          </table:table-cell>
        </table:table-row>
        <table:table-row table:style-name="TableRow481">
          <table:table-cell table:style-name="TableCell482">
            <text:p text:style-name="P483"><text:span text:style-name="T484">1.</text:span></text:p>
          </table:table-cell>
          <table:table-cell table:style-name="TableCell485">
            <text:p text:style-name="P486"><text:span text:style-name="T487">Все категории инвалидов и маломобильных групп населения</text:span><text:span text:style-name="T488">3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>
            <text:p text:style-name="P495">в том числе инвалиды: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.</text:p>
          </table:table-cell>
          <table:table-cell table:style-name="TableCell501">
            <text:p text:style-name="P502">передвигающиеся на креслах-колясках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.</text:p>
          </table:table-cell>
          <table:table-cell table:style-name="TableCell508">
            <text:p text:style-name="P509">с нарушением опорно-двигательного аппарата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5.</text:p>
          </table:table-cell>
          <table:table-cell table:style-name="TableCell515">
            <text:p text:style-name="P516">с нарушением зрения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6.</text:p>
          </table:table-cell>
          <table:table-cell table:style-name="TableCell522">
            <text:p text:style-name="P523">с нарушением слуха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7.</text:p>
          </table:table-cell>
          <table:table-cell table:style-name="TableCell529">
            <text:p text:style-name="P530">с умственными нарушениями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_________________________</text:p>
      <text:p text:style-name="P535"><text:span text:style-name="T536">1</text:span><text:span text:style-name="T537"> С учетом СП 35-101-2001, СП 31-102-99.</text:span></text:p>
      <text:p text:style-name="P538"><text:span text:style-name="T539">2</text:span><text:span text:style-name="T540"> Указывается один из<text:s/></text:span><text:span text:style-name="T541">вариантов:<text:s/></text:span></text:p>
      <text:p text:style-name="P542">«А» (доступность всех зон и помещений (универсальная);<text:s/></text:p>
      <text:p text:style-name="P543">«Б» (специально выделенные для инвалидов участки и помещения);<text:s/></text:p>
      <text:p text:style-name="P544">«ДУ» (дополнительная помощь сотрудника, услуги на дому, дистанционно);<text:s/></text:p>
      <text:p text:style-name="P545"><text:span text:style-name="T546">«Нет» (не организована доступность).</text:span></text:p>
      <text:p text:style-name="P547"><text:span text:style-name="T548">3 </text:span><text:span text:style-name="T549">Указывается х</text:span><text:span text:style-name="T550">удший из вариантов ответа.</text:span></text:p>
      <text:soft-page-break/>
      <text:p text:style-name="P551">3.4. Состояние доступности основных структурно-функциональных зон объекта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2">
            <text:p text:style-name="P566">Номер строки</text:p>
          </table:table-cell>
          <table:table-cell table:style-name="TableCell567" table:number-rows-spanned="2">
            <text:p text:style-name="P568">Основные структурно-функциональные зоны объекта</text:p>
          </table:table-cell>
          <table:table-cell table:style-name="TableCell569" table:number-columns-spanned="6">
            <text:p text:style-name="P570"><text:span text:style-name="T571">Состояние доступности объекта для основных категорий инвалидов</text:span><text:span text:style-name="T572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К</text:p>
            <text:p text:style-name="P578"><text:span text:style-name="T579">(для передвигающихся на<text:s/></text:span><text:span text:style-name="T580">креслах-колясках)</text:span></text:p>
          </table:table-cell>
          <table:table-cell table:style-name="TableCell581">
            <text:p text:style-name="P582">О</text:p>
            <text:p text:style-name="P583">(с нарушениями опорно-двигательного аппарата)</text:p>
          </table:table-cell>
          <table:table-cell table:style-name="TableCell584">
            <text:p text:style-name="P585">С</text:p>
            <text:p text:style-name="P586">(с нарушениями зрения)</text:p>
          </table:table-cell>
          <table:table-cell table:style-name="TableCell587">
            <text:p text:style-name="P588">Г</text:p>
            <text:p text:style-name="P589">(с нарушениями слуха)</text:p>
          </table:table-cell>
          <table:table-cell table:style-name="TableCell590">
            <text:p text:style-name="P591">У</text:p>
            <text:p text:style-name="P592"><text:span text:style-name="T593">(с умственными нарушениями)</text:span></text:p>
          </table:table-cell>
          <table:table-cell table:style-name="TableCell594">
            <text:p text:style-name="P595"><text:span text:style-name="T596">Для всех категорий маломобильных групп населения</text:span><text:span text:style-name="T597">5</text:span></text:p>
          </table:table-cell>
        </table:table-row>
        <table:table-row table:style-name="TableRow598">
          <table:table-cell table:style-name="TableCell599">
            <text:p text:style-name="P600">1.</text:p>
          </table:table-cell>
          <table:table-cell table:style-name="TableCell601">
            <text:p text:style-name="P602"><text:span text:style-name="T603">Территория, прилегающая к зданию (участок)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.</text:p>
          </table:table-cell>
          <table:table-cell table:style-name="TableCell619">
            <text:p text:style-name="P620"><text:span text:style-name="T621">Вход</text:span><text:span text:style-name="T622"><text:s/>(входы) в здание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><text:span text:style-name="T640">Путь (пути) движения внутри здания, включая пути эвакуации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.</text:p>
          </table:table-cell>
          <table:table-cell table:style-name="TableCell656">
            <text:p text:style-name="P657"><text:span text:style-name="T658">Зона целевого назначения здания (целевого посещения объекта)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5.</text:p>
          </table:table-cell>
          <table:table-cell table:style-name="TableCell674">
            <text:p text:style-name="P675"><text:span text:style-name="T676">Санитарно-гигиенические помещения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6.</text:p>
          </table:table-cell>
          <table:table-cell table:style-name="TableCell692">
            <text:p text:style-name="P693"><text:span text:style-name="T694">Система информации и связи (на всех зонах)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7.</text:p>
          </table:table-cell>
          <table:table-cell table:style-name="TableCell710">
            <text:p text:style-name="P711"><text:span text:style-name="T712">Пути движения к объекту (от остановки транспорта)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8.</text:p>
          </table:table-cell>
          <table:table-cell table:style-name="TableCell728">
            <text:p text:style-name="P729"><text:span text:style-name="T730">Все зоны и участки</text:span><text:span text:style-name="T731">5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_________________________</text:p>
      <text:p text:style-name="P746"><text:span text:style-name="T747">4</text:span><text:span text:style-name="T748"> Указывается:<text:s/></text:span></text:p>
      <text:p text:style-name="P749">ДП – доступно полностью (доступность для всех категорий инвалидов и других маломобильных групп населения);<text:s/></text:p>
      <text:p text:style-name="P750">ДЧ –<text:s/>доступно частично (достигаемость мест целевого назначения для отдельных категорий инвалидов);<text:s/></text:p>
      <text:p text:style-name="P751"><text:span text:style-name="T752">ДУ – доступно условно (организация помощи сотрудниками организации или иной альтернативной формы обслуживания (на дому, дистанционно, иное));</text:span></text:p>
      <text:p text:style-name="P753"><text:span text:style-name="T754">нет – недоступно (н</text:span><text:span text:style-name="T755">е предназначен для посещения инвалидами и другими маломобильными группами населения).</text:span></text:p>
      <text:p text:style-name="P756"><text:span text:style-name="T757">5</text:span><text:span text:style-name="T758"> Указывается худший из вариантов ответа.</text:span></text:p>
      <text:soft-page-break/>
      <text:p text:style-name="P759">3.5. Итоговое заключение о состоянии доступности объекта и предоставляемых на нем услуг: ________________________.</text:p>
      <text:p text:style-name="P760">4. Управленческое решение</text:p>
      <text:p text:style-name="P761">4.1. Рекомендации по адаптации основных структурно-функциональных зон объекта:</text:p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header-rows>
          <table:table-row table:style-name="TableRow771">
            <table:table-cell table:style-name="TableCell772" table:number-rows-spanned="2">
              <text:p text:style-name="P773">Номер строки</text:p>
            </table:table-cell>
            <table:table-cell table:style-name="TableCell774" table:number-rows-spanned="2">
              <text:p text:style-name="P775">Основные структурно-функциональные зоны объекта</text:p>
            </table:table-cell>
            <table:table-cell table:style-name="TableCell776" table:number-columns-spanned="4">
              <text:p text:style-name="P777"><text:span text:style-name="T778">Рекомендации по адаптации объекта (вид работы)</text:span><text:span text:style-name="T779">6</text:span></text:p>
            </table:table-cell>
            <table:covered-table-cell/>
            <table:covered-table-cell/>
            <table:covered-table-cell/>
          </table:table-row>
          <table:table-row table:style-name="TableRow780">
            <table:covered-table-cell>
              <text:p text:style-name="P781"/>
            </table:covered-table-cell>
            <table:covered-table-cell>
              <text:p text:style-name="P782"/>
            </table:covered-table-cell>
            <table:table-cell table:style-name="TableCell783">
              <text:p text:style-name="P784">не нуждается (доступ обеспечен)</text:p>
            </table:table-cell>
            <table:table-cell table:style-name="TableCell785">
              <text:p text:style-name="P786"><text:span text:style-name="T787">ремонт (текущий, капитальный), оснащение оборудованием</text:span></text:p>
            </table:table-cell>
            <table:table-cell table:style-name="TableCell788">
              <text:p text:style-name="P789"><text:span text:style-name="T790">индивидуальное решение с техническими средствами реабилитации</text:span></text:p>
            </table:table-cell>
            <table:table-cell table:style-name="TableCell791">
              <text:p text:style-name="P792"><text:span text:style-name="T793">технические решения невозможны –организация альтернативной формы обслуживания</text:span></text:p>
            </table:table-cell>
          </table:table-row>
        </table:table-header-rows>
        <table:table-row table:style-name="TableRow794">
          <table:table-cell table:style-name="TableCell795">
            <text:p text:style-name="P796">1.</text:p>
          </table:table-cell>
          <table:table-cell table:style-name="TableCell797">
            <text:p text:style-name="P798"><text:span text:style-name="T799">Территория, прилегающая к зданию (участок)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>
            <text:p text:style-name="P812"><text:span text:style-name="T813">Вход<text:s/></text:span><text:span text:style-name="T814">(входы) в здание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.</text:p>
          </table:table-cell>
          <table:table-cell table:style-name="TableCell826">
            <text:p text:style-name="P827"><text:span text:style-name="T828">Путь (пути) движения внутри здания, включая пути эвакуации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.</text:p>
          </table:table-cell>
          <table:table-cell table:style-name="TableCell840">
            <text:p text:style-name="P841"><text:span text:style-name="T842">Зона целевого назначения здания (целевого посещения объекта)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5.</text:p>
          </table:table-cell>
          <table:table-cell table:style-name="TableCell854">
            <text:p text:style-name="P855"><text:span text:style-name="T856">Санитарно-гигиенические помещения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.</text:p>
          </table:table-cell>
          <table:table-cell table:style-name="TableCell868">
            <text:p text:style-name="P869"><text:span text:style-name="T870">Система информации и связи (на всех зонах)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.</text:p>
          </table:table-cell>
          <table:table-cell table:style-name="TableCell882">
            <text:p text:style-name="P883"><text:span text:style-name="T884">Пути движения к объекту (от остановки транспорта)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8.</text:p>
          </table:table-cell>
          <table:table-cell table:style-name="TableCell896">
            <text:p text:style-name="P897"><text:span text:style-name="T898">Все зоны и участки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><text:span text:style-name="T909">_________________________</text:span></text:p>
      <text:p text:style-name="P910"><text:span text:style-name="T911">6</text:span><text:span text:style-name="T912"> Указываются конкретные рекомендации по каждой структурно-функциональной зоне.</text:span></text:p>
      <text:soft-page-break/>
      <text:p text:style-name="P913"><text:span text:style-name="T918">4.2. Период проведения работ:<text:s/></text:span><text:span text:style-name="T919">____________________________________________</text:span></text:p>
      <text:p text:style-name="P920"><text:span text:style-name="T921">в рамках исполнения (указать наименование программы или плана мероприятий по адаптации основных структурно-функциональных зон объекта): ________________ __________________________________________________________</text:span><text:span text:style-name="T922">____________ ______________________________________________________________________.</text:span></text:p>
      <text:p text:style-name="P923"><text:span text:style-name="T924">4.3. Ожидаемый результат (по состоянию доступности объекта) после выполнения работ по адаптации основных структурно-функциональных зон объекта: ___________________________</text:span><text:span text:style-name="T925">___________________________________________.</text:span></text:p>
      <text:p text:style-name="P926"><text:span text:style-name="T927">5. Паспорт доступности объекта социальной инфраструктуры и предоставляемых на нем услуг (далее – Паспорт доступности объекта)<text:s/></text:span><text:span text:style-name="T928">разработан</text:span><text:span text:style-name="T929"><text:s/>комиссией по проведению обследования и паспортизации объекта социальной ин</text:span><text:span text:style-name="T930">фраструктуры и предоставляемых на нем услуг (далее – Комиссия):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Председатель Комиссии:</text:span></text:p>
          </table:table-cell>
          <table:table-cell table:style-name="TableCell940" table:number-columns-spanned="2">
            <text:p text:style-name="P941">_____________________/_____________________</text:p>
          </table:table-cell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2">
            <text:p text:style-name="P946"><text:span text:style-name="T947"><text:s text:c="32"/>(подпись/Ф.И.О</text:span><text:span text:style-name="T948">.)</text:span></text:p>
          </table:table-cell>
          <table:covered-table-cell/>
        </table:table-row>
        <table:table-row table:style-name="TableRow949">
          <table:table-cell table:style-name="TableCell950" table:number-rows-spanned="3">
            <text:p text:style-name="P951">Члены Комиссии:</text:p>
          </table:table-cell>
          <table:table-cell table:style-name="TableCell952" table:number-columns-spanned="2">
            <text:p text:style-name="P953">_____________________/____________________________</text:p>
            <text:p text:style-name="P954"><text:s text:c="25"/>(подпись/Ф.И.О.)</text:p>
          </table:table-cell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2">
            <text:p text:style-name="P958">_____________________/____________________________</text:p>
            <text:p text:style-name="P959"><text:span text:style-name="T960"><text:s text:c="25"/>(подпись/Ф.И.О.)</text:span></text:p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2">
            <text:p text:style-name="P964">_____________________/____________________________</text:p>
            <text:p text:style-name="P965"><text:s text:c="25"/>(подпись/Ф.И.О.)<text:s/></text:p>
          </table:table-cell>
          <table:covered-table-cell/>
        </table:table-row>
        <table:table-row table:style-name="TableRow966">
          <table:table-cell table:style-name="TableCell967" table:number-columns-spanned="2">
            <text:p text:style-name="P968">6. Копия Паспорта<text:s/>доступности объекта направлена ________________________</text:p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><text:span text:style-name="T974"><text:s text:c="31"/>(дата)</text:span></text:p>
          </table:table-cell>
          <table:covered-table-cell/>
          <table:table-cell table:style-name="TableCell975">
            <text:p text:style-name="P976"/>
          </table:table-cell>
        </table:table-row>
      </table:table>
      <text:p text:style-name="P977"><text:span text:style-name="T978">в _____________________________________________________________________ (</text:span><text:span text:style-name="T979">наименование территориального отраслевого исполнительного органа государственной<text:s/></text:span><text:span text:style-name="T980"><text:line-break/></text:span><text:span text:style-name="T981">власти Свердловской области – управления социальной политики Министерства<text:s/></text:span><text:span text:style-name="T982"><text:line-break/></text:span><text:span text:style-name="T983">социальной политики Свердловской области</text:span><text:span text:style-name="T984">)</text:span></text:p>
      <text:p text:style-name="P985">для размещения информации о состоянии доступности объекта социальной инфраструктуры и предоставляемых на нем услуг для инвалидов и других маломобильных групп населения Свердловской области в автоматизированной информационной системе «Доступная среда Свердловской области» в информационно-телекоммуникационной сети «Интернет».</text:p>
      <text:p text:style-name="P986"/>
      <text:soft-page-break/>
      <text:p text:style-name="P987"><text:span text:style-name="T988">Приложение № 2</text:span><text:span text:style-name="T989"><text:line-break/></text:span><text:span text:style-name="T990">к постановлению Правительства Свердловской области<text:s/></text:span><text:span text:style-name="T991"><text:line-break/></text:span><text:span text:style-name="T992">о</text:span><text:span text:style-name="T993">т ______________ № _____________</text:span></text:p>
      <text:p text:style-name="P994"/>
      <text:p text:style-name="P995">УТВЕРЖДЕНА</text:p>
      <text:p text:style-name="P996">постановлением Правительства Свердловской области</text:p>
      <text:p text:style-name="P997">от 11.02.2014 № 70-ПП</text:p>
      <text:p text:style-name="P998">«О координации деятельности в сфере формирования доступной среды жизнедеятельности для инвалидов и других маломобильных групп населения<text:s/>на территории Свердловской области»</text:p>
      <text:p text:style-name="P999"/>
      <text:p text:style-name="P1000">Форма</text:p>
      <text:p text:style-name="P1001"/>
      <text:p text:style-name="P1002"><text:span text:style-name="T1003">ИНФОРМАЦИЯ</text:span></text:p>
      <text:p text:style-name="P1004"><text:span text:style-name="T1005">о состоянии доступности объектов социальной инфраструктуры и предоставляемых на них услуг для инвалидов и других маломобильных групп населения Свердловской области</text:span></text:p>
      <text:p text:style-name="P1006"/>
      <text:p text:style-name="P1007"/>
      <text:p text:style-name="P1008">1. Сфера деятельности:<text:s/>____________________________________________.</text:p>
      <text:p text:style-name="P1009"><text:span text:style-name="T1010">2. Количество объектов социальной, инженерной и транспортной инфраструктур (далее – объекты) в<text:s/></text:span><text:span text:style-name="T1011">Реестре объектов социальной инфраструктуры в приоритетных сферах жизнедеятельности инвалидов и других маломобильных</text:span><text:span text:style-name="T1012"><text:s/>групп населения Свердловской области: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rows-spanned="2">
            <text:p text:style-name="P1022">Всего</text:p>
            <text:p text:style-name="P1023"><text:span text:style-name="T1024">(единиц)</text:span></text:p>
          </table:table-cell>
          <table:table-cell table:style-name="TableCell1025" table:number-columns-spanned="5">
            <text:p text:style-name="P1026"><text:span text:style-name="T1027">из них имеют следующие состояния доступ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ДП-В</text:span><text:span text:style-name="T1033">1</text:span></text:p>
            <text:p text:style-name="P1034"><text:span text:style-name="T1035">(единиц)</text:span></text:p>
          </table:table-cell>
          <table:table-cell table:style-name="TableCell1036">
            <text:p text:style-name="P1037"><text:span text:style-name="T1038">ДЧ-В</text:span><text:span text:style-name="T1039">2</text:span></text:p>
            <text:p text:style-name="P1040">(единиц)</text:p>
          </table:table-cell>
          <table:table-cell table:style-name="TableCell1041">
            <text:p text:style-name="P1042"><text:span text:style-name="T1043">ДУ</text:span><text:span text:style-name="T1044">3</text:span></text:p>
            <text:p text:style-name="P1045">(единиц)</text:p>
          </table:table-cell>
          <table:table-cell table:style-name="TableCell1046">
            <text:p text:style-name="P1047"><text:span text:style-name="T1048">ВНД</text:span><text:span text:style-name="T1049">4</text:span><text:span text:style-name="T1050"><text:s/>(единиц)</text:span></text:p>
          </table:table-cell>
          <table:table-cell table:style-name="TableCell1051">
            <text:p text:style-name="P1052"><text:span text:style-name="T1053">иное (ДП-И</text:span><text:span text:style-name="T1054">5</text:span><text:span text:style-name="T1055">, ДЧ-И</text:span><text:span text:style-name="T1056">6</text:span><text:span text:style-name="T1057">)</text:span></text:p>
            <text:p text:style-name="P1058">(единиц)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><text:span text:style-name="T1073">3. Перечень объектов, имеющих состояние доступности ДП-В<text:s/></text:span><text:span text:style-name="T1074">(указывается вид (наименование) объекта, адрес объекта, назначение объекта (при наличии), наименование организации, расположенной на объекте):</text:span></text:p>
      <text:p text:style-name="P1075">1) _______________________________________________________________;</text:p>
      <text:p text:style-name="P1076">2) _______________________________________________________________;</text:p>
      <text:p text:style-name="P1077"><text:span text:style-name="T1078">3) _______________________________________________________________.</text:span></text:p>
      <text:p text:style-name="P1079"/>
      <text:p text:style-name="P1080"><text:span text:style-name="T1081">_________________________</text:span></text:p>
      <text:p text:style-name="P1082"><text:span text:style-name="T1083">1</text:span><text:span text:style-name="T1084">Объект доступен полностью всем.</text:span></text:p>
      <text:p text:style-name="P1085"><text:span text:style-name="T1086">2</text:span><text:span text:style-name="T1087">Объект доступен частично всем.</text:span></text:p>
      <text:p text:style-name="P1088"><text:span text:style-name="T1089">3</text:span><text:span text:style-name="T1090">Объект доступен условно всем.</text:span></text:p>
      <text:p text:style-name="P1091"><text:span text:style-name="T1092">4</text:span><text:span text:style-name="T1093">Объект недоступен.</text:span></text:p>
      <text:p text:style-name="P1094"><text:span text:style-name="T1095">5</text:span><text:span text:style-name="T1096">Объект доступен<text:s/></text:span><text:span text:style-name="T1097">полностью избирательно.</text:span></text:p>
      <text:p text:style-name="P1098"><text:span text:style-name="T1099">6</text:span><text:span text:style-name="T1100">Объект доступен частично избирательно</text:span><text:span text:style-name="T1101">.</text:span></text:p>
      <text:p text:style-name="P1102"><text:a xlink:href="consultantplus://offline/ref=2C4384556DA3C9D441DC01BA48A31A448857C4A22D8D18E8058C7ABF7C8F7997D6F22A7117AD052115B6263B0A18E70514DA4BCF37F2CC2E52FC2640IAF5I" office:target-frame-name="_top" xlink:show="replace"><text:span text:style-name="T1105">ЛИСТ СОГЛАСОВАНИЯ</text:span></text:a></text:p>
      <text:p text:style-name="P1106"><text:a xlink:href="consultantplus://offline/ref=2C4384556DA3C9D441DC01BA48A31A448857C4A22D8D18E8058C7ABF7C8F7997D6F22A7117AD052115B6263B0A18E70514DA4BCF37F2CC2E52FC2640IAF5I" office:target-frame-name="_top" xlink:show="replace"><text:span text:style-name="T1107">проекта постановления Правительства Свердловской области</text:span></text:a></text:p>
      <text:p text:style-name="P1108"/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Наименование проекта:</text:p>
          </table:table-cell>
          <table:table-cell table:style-name="TableCell1115">
            <text:p text:style-name="P1116"><text:span text:style-name="T1117">«О<text:s/></text:span><text:span text:style-name="T1118">внесении изменений в<text:s/></text:span><text:span text:style-name="T1119">постановление Правительства Свердловской области от 11.02.2014 № 70-ПП «О координации деятельности в сфере формирования доступной среды жизнедеятельности для инвалидов и других маломобильных групп населения на территории Свердловской о</text:span><text:span text:style-name="T1120">бласти</text:span><text:span text:style-name="T1121">»</text:span>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rows-spanned="2">
            <text:p text:style-name="P1131"><text:span text:style-name="T1132">Должность</text:span></text:p>
          </table:table-cell>
          <table:table-cell table:style-name="TableCell1133" table:number-rows-spanned="2">
            <text:p text:style-name="P1134"><text:span text:style-name="T1135">Инициалы<text:s/></text:span><text:span text:style-name="T1136"><text:line-break/></text:span><text:span text:style-name="T1137">и фамилия</text:span></text:p>
          </table:table-cell>
          <table:table-cell table:style-name="TableCell1138" table:number-columns-spanned="3">
            <text:p text:style-name="P1139"><text:a xlink:href="consultantplus://offline/ref=2C4384556DA3C9D441DC01BA48A31A448857C4A22D8D18E8058C7ABF7C8F7997D6F22A7117AD052115B6263B0A18E70514DA4BCF37F2CC2E52FC2640IAF5I" office:target-frame-name="_top" xlink:show="replace"><text:span text:style-name="T1140">Сроки и результаты согласования</text:span></text:a></text:p>
          </table:table-cell>
          <table:covered-table-cell/>
          <table:covered-table-cell/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<text:a xlink:href="consultantplus://offline/ref=2C4384556DA3C9D441DC01BA48A31A448857C4A22D8D18E8058C7ABF7C8F7997D6F22A7117AD052115B6263B0A18E70514DA4BCF37F2CC2E52FC2640IAF5I" office:target-frame-name="_top" xlink:show="replace"><text:span text:style-name="T1146">Дата поступ-</text:span></text:a></text:p>
            <text:p text:style-name="P1147"><text:a xlink:href="consultantplus://offline/ref=2C4384556DA3C9D441DC01BA48A31A448857C4A22D8D18E8058C7ABF7C8F7997D6F22A7117AD052115B6263B0A18E70514DA4BCF37F2CC2E52FC2640IAF5I" office:target-frame-name="_top" xlink:show="replace"><text:span text:style-name="T1148">ления на согласование</text:span></text:a></text:p>
          </table:table-cell>
          <table:table-cell table:style-name="TableCell1149">
            <text:p text:style-name="P1150"><text:a xlink:href="consultantplus://offline/ref=2C4384556DA3C9D441DC01BA48A31A448857C4A22D8D18E8058C7ABF7C8F7997D6F22A7117AD052115B6263B0A18E70514DA4BCF37F2CC2E52FC2640IAF5I" office:target-frame-name="_top" xlink:show="replace"><text:span text:style-name="T1151">Дата</text:span></text:a></text:p>
            <text:p text:style-name="P1152"><text:a xlink:href="consultantplus://offline/ref=2C4384556DA3C9D441DC01BA48A31A448857C4A22D8D18E8058C7ABF7C8F7997D6F22A7117AD052115B6263B0A18E70514DA4BCF37F2CC2E52FC2640IAF5I" office:target-frame-name="_top" xlink:show="replace"><text:span text:style-name="T1153">согласования</text:span></text:a></text:p>
          </table:table-cell>
          <table:table-cell table:style-name="TableCell1154">
            <text:p text:style-name="P1155"><text:a xlink:href="consultantplus://offline/ref=2C4384556DA3C9D441DC01BA48A31A448857C4A22D8D18E8058C7ABF7C8F7997D6F22A7117AD052115B6263B0A18E70514DA4BCF37F2CC2E52FC2640IAF5I" office:target-frame-name="_top" xlink:show="replace"><text:span text:style-name="T1156">Замечания и подпись</text:span></text:a></text:p>
          </table:table-cell>
        </table:table-row>
        <table:table-row table:style-name="TableRow1157">
          <table:table-cell table:style-name="TableCell1158">
            <text:p text:style-name="P1159"/>
            <text:p text:style-name="P1160"><text:span text:style-name="T1161">Первый Заместитель Губернатора Свердловской области</text:span></text:p>
            <text:p text:style-name="P1162"/>
          </table:table-cell>
          <table:table-cell table:style-name="TableCell1163">
            <text:p text:style-name="P1164">А.В. Шмыков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Заместитель<text:s/></text:span><text:span text:style-name="T1175">Губернатора Свердловской области – Руководитель<text:s/></text:span><text:span text:style-name="T1176">Аппарата Губернатора Свердловской области и Правительства Свердловской области</text:span></text:p>
          </table:table-cell>
          <table:table-cell table:style-name="TableCell1177">
            <text:p text:style-name="P1178">В.А. Чайников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 table:number-columns-spanned="4">
            <text:p text:style-name="P1189"/>
          </table:table-cell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<text:a xlink:href="consultantplus://offline/ref=2C4384556DA3C9D441DC01BA48A31A448857C4A22D8D18E8058C7ABF7C8F7997D6F22A7117AD052115B6263B0A18E70514DA4BCF37F2CC2E52FC2640IAF5I" office:target-frame-name="_top" xlink:show="replace"><text:span text:style-name="T1193">Ответственный<text:s/></text:span></text:a></text:p>
            <text:p text:style-name="P1194"><text:a xlink:href="consultantplus://offline/ref=2C4384556DA3C9D441DC01BA48A31A448857C4A22D8D18E8058C7ABF7C8F7997D6F22A7117AD052115B6263B0A18E70514DA4BCF37F2CC2E52FC2640IAF5I" office:target-frame-name="_top" xlink:show="replace"><text:span text:style-name="T1195">за содержание проекта:</text:span></text:a></text:p>
          </table:table-cell>
          <table:table-cell table:style-name="TableCell1196" table:number-columns-spanned="4">
            <text:p text:style-name="P1197"><text:a xlink:href="consultantplus://offline/ref=2C4384556DA3C9D441DC01BA48A31A448857C4A22D8D18E8058C7ABF7C8F7997D6F22A7117AD052115B6263B0A18E70514DA4BCF37F2CC2E52FC2640IAF5I" office:target-frame-name="_top" xlink:show="replace"><text:span text:style-name="T1198">Министр социальной политики Свердловской области А.В. Злоказов</text:span></text:a></text:p>
          </table:table-cell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<text:a xlink:href="consultantplus://offline/ref=2C4384556DA3C9D441DC01BA48A31A448857C4A22D8D18E8058C7ABF7C8F7997D6F22A7117AD052115B6263B0A18E70514DA4BCF37F2CC2E52FC2640IAF5I" office:target-frame-name="_top" xlink:show="replace"><text:span text:style-name="T1202">Исполнители:</text:span></text:a></text:p>
          </table:table-cell>
          <table:table-cell table:style-name="TableCell1203" table:number-columns-spanned="4">
            <text:p text:style-name="P1204"><text:a xlink:href="consultantplus://offline/ref=2C4384556DA3C9D441DC01BA48A31A448857C4A22D8D18E8058C7ABF7C8F7997D6F22A7117AD052115B6263B0A18E70514DA4BCF37F2CC2E52FC2640IAF5I" office:target-frame-name="_top" xlink:show="replace"><text:span text:style-name="T1205">Любушкина Татьяна Леонидовна, начальник отдела по<text:s/></text:span><text:span text:style-name="T1206">делам инвалидов Министерства социальной политики Свердловской области, (343) 312-00-08 (доб. 111)</text:span></text:a>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4">
            <text:p text:style-name="P1211"><text:a xlink:href="consultantplus://offline/ref=2C4384556DA3C9D441DC01BA48A31A448857C4A22D8D18E8058C7ABF7C8F7997D6F22A7117AD052115B6263B0A18E70514DA4BCF37F2CC2E52FC2640IAF5I" office:target-frame-name="_top" xlink:show="replace"><text:span text:style-name="T1212">Теребенькова Анфиса Владиславовна, ведущий специалист отдела по делам инвалидов Министерства социальной политики Свердловской области, (343) 312-00-08 (доб. 179)</text:span></text:a></text:p>
          </table:table-cell>
          <table:covered-table-cell/>
          <table:covered-table-cell/>
          <table:covered-table-cell/>
        </table:table-row>
      </table:table>
      <text:p text:style-name="P1213"/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.1388in" fo:line-height="115%"/>
      <style:text-properties style:font-name-complex="Calibri" style:letter-kerning="true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c7аe0гe3оeeлebоeeвe2оeeкea" style:display-name="Зc7аe0гe3оeeлebоeeвe2оeeкea" style:family="paragraph" style:parent-style-name="Обычный" style:next-style-name="Оceсf1нedоeeвe2нedоeeйe9тf2еe5кeaсf1тf2">
      <style:paragraph-properties fo:keep-with-next="always" fo:margin-top="0.1666in" fo:margin-bottom="0.0833in"/>
      <style:text-properties style:font-name="Liberation Sans" style:font-name-asian="Liberation Sans" style:font-name-complex="Liberation Sans" style:letter-kerning="false" fo:font-size="14pt" style:font-size-asian="14pt" style:font-size-complex="14pt" fo:hyphenate="false"/>
    </style:style>
    <style:style style:name="Оceсf1нedоeeвe2нedоeeйe9тf2еe5кeaсf1тf2" style:display-name="Оceсf1нedоeeвe2нedоeeйe9 тf2еe5кeaсf1тf2" style:family="paragraph" style:parent-style-name="Обычный">
      <style:paragraph-properties fo:margin-bottom="0.0972in"/>
      <style:text-properties style:letter-kerning="false" fo:hyphenate="false"/>
    </style:style>
    <style:style style:name="Сd1пefиe8сf1оeeкea" style:display-name="Сd1пefиe8сf1оeeкea" style:family="paragraph" style:parent-style-name="Оceсf1нedоeeвe2нedоeeйe9тf2еe5кeaсf1тf2">
      <style:text-properties fo:hyphenate="false"/>
    </style:style>
    <style:style style:name="Нcdаe0зe7вe2аe0нedиe8еe5" style:display-name="Нcdаe0зe7вe2аe0нedиe8еe5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style:letter-kerning="false" fo:font-size="12pt" style:font-size-asian="12pt" style:font-size-complex="12pt" fo:hyphenate="false"/>
    </style:style>
    <style:style style:name="Уd3кeaаe0зe7аe0тf2еe5лebьfc" style:display-name="Уd3кeaаe0зe7аe0тf2еe5лebьfc" style:family="paragraph" style:parent-style-name="Обычный">
      <style:paragraph-properties text:number-lines="false"/>
      <style:text-properties style:letter-kerning="false" fo:hyphenate="false"/>
    </style:style>
    <style:style style:name="Вc2еe5рf0хf5нedиe8йe9иe8нedиe8жe6нedиe8йe9кeaоeeлebоeeнedтf2иe8тf2уf3лebыfb" style:display-name="Вc2еe5рf0хf5нedиe8йe9 иe8 нedиe8жe6нedиe8йe9 кeaоeeлebоeeнedтf2иe8тf2уf3лebыfb" style:family="paragraph" style:parent-style-name="Обычный">
      <style:text-properties style:letter-kerning="false" fo:hyphenate="false"/>
    </style:style>
    <style:style style:name="Вc2еe5рf0хf5нedиe8йe9кeaоeeлebоeeнedтf2иe8тf2уf3лeb" style:display-name="Вc2еe5рf0хf5нedиe8йe9 кeaоeeлebоeeнedтf2иe8тf2уf3лeb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hyphenate="false"/>
    </style:style>
    <style:style style:name="Нcdиe8жe6нedиe8йe9кeaоeeлebоeeнedтf2иe8тf2уf3лeb" style:display-name="Нcdиe8жe6нedиe8йe9 кeaоeeлebоeeнedтf2иe8тf2уf3лeb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style:letter-kerning="false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complex="Calibri" style:letter-kerning="true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letter-kerning="false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style:letter-kerning="false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Сd1оeeдe4еe5рf0жe6иe8мecоeeеe5тf2аe0бe1лebиe8цf6ыfb" style:display-name="Сd1оeeдe4еe5рf0жe6иe8мecоeeеe5 тf2аe0бe1лebиe8цf6ыfb" style:family="paragraph" style:parent-style-name="Обычный">
      <style:paragraph-properties text:number-lines="false"/>
      <style:text-properties style:letter-kerning="false" fo:hyphenate="false"/>
    </style:style>
    <style:style style:name="Зc7аe0гe3оeeлebоeeвe2оeeкeaтf2аe0бe1лebиe8цf6ыfb" style:display-name="Зc7аe0гe3оeeлebоeeвe2оeeкea тf2аe0бe1лebиe8цf6ыfb" style:family="paragraph" style:parent-style-name="Сd1оeeдe4еe5рf0жe6иe8мecоeeеe5тf2аe0бe1лebиe8цf6ыfb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c2еe5рf0хf5нedиe8йe9кeaоeeлebоeeнedтf2иe8тf2уf3лebЗc7нedаe0кea" style:display-name="Вc2еe5рf0хf5нedиe8йe9 кeaоeeлebоeeнedтf2иe8тf2уf3лeb Зc7нedаe0кea" style:family="text" style:parent-style-name="Основнойшрифтабзаца"/>
    <style:style style:name="Нcdиe8жe6нedиe8йe9кeaоeeлebоeeнedтf2иe8тf2уf3лebЗc7нedаe0кea" style:display-name="Нcdиe8жe6нedиe8йe9 кeaоeeлebоeeнedтf2иe8тf2уf3лeb Зc7нedаe0кea" style:family="text" style:parent-style-name="Основнойшрифтабзаца"/>
    <style:style style:name="Тd2еe5кeaсf1тf2вe2ыfbнedоeeсf1кeaиe8Зc7нedаe0кea" style:display-name="Тd2еe5кeaсf1тf2 вe2ыfbнedоeeсf1кeaиe8 Зc7нedаe0кea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Иc8нedтf2еe5рf0нedеe5тf2-сf1сf1ыfbлebкeaаe0" style:display-name="Иc8нedтf2еe5рf0нedеe5тf2-сf1сf1ыfbлebкeaаe0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d2еe5кeaсf1тf2пefрf0иe8мecеe5чf7аe0нedиe8яffЗc7нedаe0кea" style:display-name="Тd2еe5кeaсf1тf2 пefрf0иe8мecеe5чf7аe0нedиe8яff Зc7нedаe0кea" style:family="text" style:parent-style-name="Основнойшрифтабзаца"/>
    <style:style style:name="Тd2еe5мecаe0пefрf0иe8мecеe5чf7аe0нedиe8яffЗc7нedаe0кea" style:display-name="Тd2еe5мecаe0 пefрf0иe8мecеe5чf7аe0нedиe8яff Зc7нedаe0кea" style:family="text" style:parent-style-name="Тd2еe5кeaсf1тf2пefрf0иe8мecеe5чf7аe0нedиe8яffЗc7нedаe0кea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true" fo:font-size="9pt" style:font-size-asian="9pt" style:font-size-complex="9pt" style:language-asian="en" style:country-asian="US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Calibri" style:letter-kerning="true" fo:font-size="10pt" style:font-size-asian="10pt" style:font-size-complex="10pt" style:language-asian="en" style:country-asian="US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Calibri" style:letter-kerning="true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Calibri" style:letter-kerning="true" style:language-asian="en" style:country-asian="US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сноски" style:display-name="Текст сноски" style:family="paragraph" style:parent-style-name="Обычный">
      <style:paragraph-properties style:text-autospace="ideograph-alpha" fo:margin-bottom="0in" fo:line-height="100%"/>
      <style:text-properties style:font-name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c2еe5рf0хf5нedиe8йe9кeaоeeлebоeeнedтf2иe8тf2уf3лeb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47" style:parent-style-name="Вc2еe5рf0хf5нedиe8йe9кeaоeeлebоeeнedтf2иe8тf2уf3лeb" style:family="paragraph">
      <style:paragraph-properties fo:text-align="center"/>
    </style:style>
    <style:style style:name="T3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349" style:parent-style-name="Верхнийколонтитул" style:family="paragraph">
      <style:paragraph-properties fo:text-align="center"/>
    </style:style>
    <style:style style:name="T3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page-layout style:name="PL2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552" style:parent-style-name="Вc2еe5рf0хf5нedиe8йe9кeaоeeлebоeeнedтf2иe8тf2уf3лeb" style:family="paragraph">
      <style:paragraph-properties fo:text-align="center"/>
    </style:style>
    <style:style style:name="T5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page-layout style:name="PL3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14" style:parent-style-name="Вc2еe5рf0хf5нedиe8йe9кeaоeeлebоeeнedтf2иe8тf2уf3лeb" style:family="paragraph">
      <style:paragraph-properties fo:text-align="center"/>
    </style:style>
    <style:style style:name="T9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916" style:parent-style-name="Верхнийколонтитул" style:family="paragraph">
      <style:paragraph-properties fo:text-align="center"/>
    </style:style>
    <style:style style:name="T9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page-layout style:name="PL4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language-asian="ru" style:country-asian="RU"/>
    </style:style>
    <style:style style:name="P1104" style:parent-style-name="Вc2еe5рf0хf5нedиe8йe9кeaоeeлebоeeнedтf2иe8тf2уf3лeb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47"><text:span text:style-name="T348"><text:page-number text:fixed="false">8</text:page-number></text:span></text:p>
      </style:header>
    </style:master-page>
    <style:master-page style:next-style-name="MP1" style:name="MPF1" style:page-layout-name="PL1">
      <style:header>
        <text:p text:style-name="P349"><text:span text:style-name="T350"><text:page-number text:fixed="false">6</text:page-number></text:span></text:p>
      </style:header>
    </style:master-page>
    <style:master-page style:name="MP2" style:page-layout-name="PL2">
      <style:header>
        <text:p text:style-name="P552"><text:span text:style-name="T553"><text:page-number text:fixed="false">10</text:page-number></text:span></text:p>
      </style:header>
    </style:master-page>
    <style:master-page style:name="MP3" style:page-layout-name="PL3">
      <style:header>
        <text:p text:style-name="P914"><text:span text:style-name="T915"><text:page-number text:fixed="false">12</text:page-number></text:span></text:p>
      </style:header>
    </style:master-page>
    <style:master-page style:next-style-name="MP3" style:name="MPF3" style:page-layout-name="PL3">
      <style:header>
        <text:p text:style-name="P916"><text:span text:style-name="T917"><text:page-number text:fixed="false">11</text:page-number></text:span></text:p>
      </style:header>
    </style:master-page>
    <style:master-page style:name="MP4" style:page-layout-name="PL4">
      <style:header>
        <text:p text:style-name="Вc2еe5рf0хf5нedиe8йe9кeaоeeлebоeeнedтf2иe8тf2уf3лeb"><text:span text:style-name="T1103"><text:page-number text:fixed="false">1</text:page-number></text:span></text:p>
        <text:p text:style-name="P1104"/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аз Губернатора Свердловской области от 10.06.2009 N 536-УГ(ред. от 02.04.2020)"О Совете при Губернаторе Свердловской области по делам инвалидов"(вместе с "Положением о Совете при Губернаторе Свердловской области по делам инвалидов")</dc:title>
    <dc:description>от ред.</dc:description>
    <dc:subject>ОИД УВПА</dc:subject>
    <meta:keyword>эталон</meta:keyword>
    <meta:initial-creator>Сотникова Наталья Сергеевна</meta:initial-creator>
    <dc:creator>Теребенькова Анфиса Владиславовна</dc:creator>
    <meta:creation-date>2023-05-16T06:21:00Z</meta:creation-date>
    <dc:date>2023-07-18T07:55:00Z</dc:date>
    <meta:print-date>2023-05-04T06:16:00Z</meta:print-date>
    <meta:template xlink:href="Normal" xlink:type="simple"/>
    <meta:editing-cycles>13</meta:editing-cycles>
    <meta:editing-duration>PT4740S</meta:editing-duration>
    <meta:user-defined meta:name="Operator">Бутнякова Галина Александровна</meta:user-defined>
    <meta:document-statistic meta:page-count="13" meta:paragraph-count="62" meta:word-count="4681" meta:character-count="31302" meta:row-count="222" meta:non-whitespace-character-count="26683"/>
  </office:meta>
</office:document-meta>
</file>